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1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3"/>
        <table:table-column table:style-name="co2" table:default-cell-style-name="ce63"/>
        <table:table-column table:style-name="co3" table:number-columns-repeated="15" table:default-cell-style-name="ce63"/>
        <table:table-column table:style-name="co4" table:number-columns-repeated="16367" table:default-cell-style-name="ce6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5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6月 2日 09:31:58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141" table:style-name="ce10">
            <text:p>1,141</text:p>
          </table:table-cell>
          <table:table-cell table:style-name="ce1"/>
          <table:table-cell office:value-type="float" office:value="2659" table:style-name="ce10">
            <text:p>2,659</text:p>
          </table:table-cell>
          <table:table-cell office:value-type="float" office:value="2821167.13" table:style-name="ce27">
            <text:p>2,821,167.13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617" table:style-name="ce10">
            <text:p>617</text:p>
          </table:table-cell>
          <table:table-cell table:style-name="ce1"/>
          <table:table-cell office:value-type="string" table:style-name="ce10">
            <text:p>621</text:p>
          </table:table-cell>
          <table:table-cell office:value-type="float" office:value="481817.77" table:style-name="ce27">
            <text:p>481,817.77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5303" table:style-name="ce4">
            <text:p>5,303</text:p>
          </table:table-cell>
          <table:table-cell table:style-name="ce1"/>
          <table:table-cell office:value-type="float" office:value="6815" table:style-name="ce4">
            <text:p>6,815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9">
            <text:p>臺中市豐原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9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9">
            <text:p>臺中市豐原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8">
            <text:p>中華民國109年5月</text:p>
          </table:table-cell>
          <table:covered-table-cell table:number-columns-repeated="14"/>
          <table:table-cell office:value-type="string" table:number-columns-spanned="2" table:number-rows-spanned="1" table:style-name="ce90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7">
            <text:p>工作項目</text:p>
          </table:table-cell>
          <table:covered-table-cell/>
          <table:table-cell office:value-type="string" table:number-columns-spanned="1" table:number-rows-spanned="2" table:style-name="ce101">
            <text:p>合計</text:p>
          </table:table-cell>
          <table:table-cell office:value-type="string" table:number-columns-spanned="6" table:number-rows-spanned="1" table:style-name="ce104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4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3">
            <text:p>地目變更</text:p>
          </table:table-cell>
          <table:table-cell office:value-type="string" table:number-columns-spanned="3" table:number-rows-spanned="1" table:style-name="ce80">
            <text:p>謄本</text:p>
          </table:table-cell>
          <table:covered-table-cell table:number-columns-repeated="2"/>
          <table:table-cell table:number-columns-repeated="16367" table:style-name="ce64"/>
        </table:table-row>
        <table:table-row table:style-name="ro7">
          <table:table-cell office:value-type="string" table:number-columns-spanned="2" table:number-rows-spanned="1" table:style-name="ce102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4">
            <text:p>建物測量成果圖</text:p>
          </table:table-cell>
          <table:table-cell table:number-columns-repeated="16367" table:style-name="ce64"/>
        </table:table-row>
        <table:table-row table:style-name="ro8">
          <table:table-cell office:value-type="string" table:number-columns-spanned="1" table:number-rows-spanned="3" table:style-name="ce100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315" table:style-name="ce12">
            <text:p>315</text:p>
          </table:table-cell>
          <table:table-cell office:value-type="float" office:value="236" table:style-name="ce18">
            <text:p>236</text:p>
          </table:table-cell>
          <table:table-cell office:value-type="float" office:value="56" table:style-name="ce18">
            <text:p>56</text:p>
          </table:table-cell>
          <table:table-cell office:value-type="float" office:value="14" table:style-name="ce18">
            <text:p>14</text:p>
          </table:table-cell>
          <table:table-cell office:value-type="float" office:value="125" table:style-name="ce18">
            <text:p>125</text:p>
          </table:table-cell>
          <table:table-cell office:value-type="float" office:value="29" table:style-name="ce18">
            <text:p>29</text:p>
          </table:table-cell>
          <table:table-cell office:value-type="float" office:value="12" table:style-name="ce18">
            <text:p>12</text:p>
          </table:table-cell>
          <table:table-cell office:value-type="float" office:value="79" table:style-name="ce18">
            <text:p>79</text:p>
          </table:table-cell>
          <table:table-cell office:value-type="float" office:value="50" table:style-name="ce18">
            <text:p>50</text:p>
          </table:table-cell>
          <table:table-cell office:value-type="float" office:value="8" table:style-name="ce18">
            <text:p>8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054" table:style-name="ce12">
            <text:p>1,054</text:p>
          </table:table-cell>
          <table:table-cell office:value-type="float" office:value="936" table:style-name="ce18">
            <text:p>936</text:p>
          </table:table-cell>
          <table:table-cell office:value-type="float" office:value="118" table:style-name="ce55">
            <text:p>118</text:p>
          </table:table-cell>
          <table:table-cell table:number-columns-repeated="16367" table:style-name="ce65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84" table:style-name="ce13">
            <text:p>684</text:p>
          </table:table-cell>
          <table:table-cell office:value-type="float" office:value="604" table:style-name="ce19">
            <text:p>604</text:p>
          </table:table-cell>
          <table:table-cell office:value-type="float" office:value="267" table:style-name="ce19">
            <text:p>267</text:p>
          </table:table-cell>
          <table:table-cell office:value-type="float" office:value="36" table:style-name="ce19">
            <text:p>36</text:p>
          </table:table-cell>
          <table:table-cell office:value-type="float" office:value="187" table:style-name="ce19">
            <text:p>187</text:p>
          </table:table-cell>
          <table:table-cell office:value-type="float" office:value="75" table:style-name="ce19">
            <text:p>75</text:p>
          </table:table-cell>
          <table:table-cell office:value-type="float" office:value="39" table:style-name="ce19">
            <text:p>39</text:p>
          </table:table-cell>
          <table:table-cell office:value-type="float" office:value="80" table:style-name="ce19">
            <text:p>80</text:p>
          </table:table-cell>
          <table:table-cell office:value-type="float" office:value="51" table:style-name="ce19">
            <text:p>51</text:p>
          </table:table-cell>
          <table:table-cell office:value-type="float" office:value="8" table:style-name="ce19">
            <text:p>8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884" table:style-name="ce13">
            <text:p>1,884</text:p>
          </table:table-cell>
          <table:table-cell office:value-type="float" office:value="1742" table:style-name="ce19">
            <text:p>1,742</text:p>
          </table:table-cell>
          <table:table-cell office:value-type="float" office:value="142" table:style-name="ce56">
            <text:p>14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99790.15" table:style-name="ce14">
            <text:p>599,790.15</text:p>
          </table:table-cell>
          <table:table-cell office:value-type="float" office:value="568426.49" table:style-name="ce20">
            <text:p>568,426.49</text:p>
          </table:table-cell>
          <table:table-cell office:value-type="float" office:value="122972.45" table:style-name="ce20">
            <text:p>122,972.45</text:p>
          </table:table-cell>
          <table:table-cell office:value-type="float" office:value="47607.93" table:style-name="ce20">
            <text:p>47,607.93</text:p>
          </table:table-cell>
          <table:table-cell office:value-type="float" office:value="114660.91" table:style-name="ce30">
            <text:p>114,660.91</text:p>
          </table:table-cell>
          <table:table-cell office:value-type="float" office:value="38472.83" table:style-name="ce30">
            <text:p>38,472.83</text:p>
          </table:table-cell>
          <table:table-cell office:value-type="float" office:value="244712.37" table:style-name="ce30">
            <text:p>244,712.37</text:p>
          </table:table-cell>
          <table:table-cell office:value-type="float" office:value="31363.66" table:style-name="ce30">
            <text:p>31,363.66</text:p>
          </table:table-cell>
          <table:table-cell office:value-type="float" office:value="18808.509999999998" table:style-name="ce30">
            <text:p>18,808.51</text:p>
          </table:table-cell>
          <table:table-cell office:value-type="float" office:value="4307.51" table:style-name="ce30">
            <text:p>4,307.51</text:p>
          </table:table-cell>
          <table:table-cell office:value-type="float" office:value="8247.64" table:style-name="ce30">
            <text:p>8,247.64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1286" table:style-name="ce44">
            <text:p>1,286.00</text:p>
          </table:table-cell>
          <table:table-cell office:value-type="float" office:value="1137" table:style-name="ce20">
            <text:p>1,137.00</text:p>
          </table:table-cell>
          <table:table-cell office:value-type="float" office:value="149" table:style-name="ce57">
            <text:p>149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豐 原 區</text:p>
          </table:table-cell>
          <table:table-cell office:value-type="string" table:style-name="ce7">
            <text:p>件</text:p>
          </table:table-cell>
          <table:table-cell office:value-type="float" office:value="133" table:style-name="ce13">
            <text:p>133</text:p>
          </table:table-cell>
          <table:table-cell office:value-type="float" office:value="93" table:style-name="ce19">
            <text:p>93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19">
            <text:p>4</text:p>
          </table:table-cell>
          <table:table-cell office:value-type="float" office:value="53" table:style-name="ce18">
            <text:p>53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40" table:style-name="ce18">
            <text:p>40</text:p>
          </table:table-cell>
          <table:table-cell office:value-type="float" office:value="20" table:style-name="ce18">
            <text:p>20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92" table:style-name="ce13">
            <text:p>292</text:p>
          </table:table-cell>
          <table:table-cell office:value-type="float" office:value="251" table:style-name="ce19">
            <text:p>251</text:p>
          </table:table-cell>
          <table:table-cell office:value-type="float" office:value="128" table:style-name="ce19">
            <text:p>128</text:p>
          </table:table-cell>
          <table:table-cell office:value-type="float" office:value="9" table:style-name="ce19">
            <text:p>9</text:p>
          </table:table-cell>
          <table:table-cell office:value-type="float" office:value="79" table:style-name="ce18">
            <text:p>79</text:p>
          </table:table-cell>
          <table:table-cell office:value-type="float" office:value="21" table:style-name="ce18">
            <text:p>21</text:p>
          </table:table-cell>
          <table:table-cell office:value-type="float" office:value="14" table:style-name="ce18">
            <text:p>14</text:p>
          </table:table-cell>
          <table:table-cell office:value-type="float" office:value="41" table:style-name="ce18">
            <text:p>41</text:p>
          </table:table-cell>
          <table:table-cell office:value-type="float" office:value="21" table:style-name="ce18">
            <text:p>21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31614.19" table:style-name="ce14">
            <text:p>131,614.19</text:p>
          </table:table-cell>
          <table:table-cell office:value-type="float" office:value="115585.8" table:style-name="ce20">
            <text:p>115,585.80</text:p>
          </table:table-cell>
          <table:table-cell office:value-type="float" office:value="50281.88" table:style-name="ce20">
            <text:p>50,281.88</text:p>
          </table:table-cell>
          <table:table-cell office:value-type="float" office:value="6738.45" table:style-name="ce20">
            <text:p>6,738.45</text:p>
          </table:table-cell>
          <table:table-cell office:value-type="float" office:value="45977.34" table:style-name="ce30">
            <text:p>45,977.34</text:p>
          </table:table-cell>
          <table:table-cell office:value-type="float" office:value="4441.0200000000004" table:style-name="ce30">
            <text:p>4,441.02</text:p>
          </table:table-cell>
          <table:table-cell office:value-type="float" office:value="8147.11" table:style-name="ce30">
            <text:p>8,147.11</text:p>
          </table:table-cell>
          <table:table-cell office:value-type="float" office:value="16028.39" table:style-name="ce30">
            <text:p>16,028.39</text:p>
          </table:table-cell>
          <table:table-cell office:value-type="float" office:value="9572.7800000000007" table:style-name="ce30">
            <text:p>9,572.78</text:p>
          </table:table-cell>
          <table:table-cell office:value-type="float" office:value="4182.46" table:style-name="ce30">
            <text:p>4,182.46</text:p>
          </table:table-cell>
          <table:table-cell office:value-type="float" office:value="2273.15" table:style-name="ce30">
            <text:p>2,273.15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后 里 區</text:p>
          </table:table-cell>
          <table:table-cell office:value-type="string" table:style-name="ce7">
            <text:p>件</text:p>
          </table:table-cell>
          <table:table-cell office:value-type="float" office:value="98" table:style-name="ce13">
            <text:p>98</text:p>
          </table:table-cell>
          <table:table-cell office:value-type="float" office:value="73" table:style-name="ce19">
            <text:p>73</text:p>
          </table:table-cell>
          <table:table-cell office:value-type="float" office:value="20" table:style-name="ce19">
            <text:p>20</text:p>
          </table:table-cell>
          <table:table-cell office:value-type="float" office:value="7" table:style-name="ce19">
            <text:p>7</text:p>
          </table:table-cell>
          <table:table-cell office:value-type="float" office:value="33" table:style-name="ce18">
            <text:p>33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05" table:style-name="ce13">
            <text:p>205</text:p>
          </table:table-cell>
          <table:table-cell office:value-type="float" office:value="180" table:style-name="ce19">
            <text:p>180</text:p>
          </table:table-cell>
          <table:table-cell office:value-type="float" office:value="90" table:style-name="ce19">
            <text:p>90</text:p>
          </table:table-cell>
          <table:table-cell office:value-type="float" office:value="20" table:style-name="ce19">
            <text:p>20</text:p>
          </table:table-cell>
          <table:table-cell office:value-type="float" office:value="50" table:style-name="ce18">
            <text:p>50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52291.6" table:style-name="ce14">
            <text:p>152,291.60</text:p>
          </table:table-cell>
          <table:table-cell office:value-type="float" office:value="146456.39000000001" table:style-name="ce20">
            <text:p>146,456.39</text:p>
          </table:table-cell>
          <table:table-cell office:value-type="float" office:value="57203.85" table:style-name="ce20">
            <text:p>57,203.85</text:p>
          </table:table-cell>
          <table:table-cell office:value-type="float" office:value="39576.26" table:style-name="ce20">
            <text:p>39,576.26</text:p>
          </table:table-cell>
          <table:table-cell office:value-type="float" office:value="24604.83" table:style-name="ce30">
            <text:p>24,604.83</text:p>
          </table:table-cell>
          <table:table-cell office:value-type="float" office:value="14295.57" table:style-name="ce30">
            <text:p>14,295.57</text:p>
          </table:table-cell>
          <table:table-cell office:value-type="float" office:value="10775.88" table:style-name="ce30">
            <text:p>10,775.88</text:p>
          </table:table-cell>
          <table:table-cell office:value-type="float" office:value="5835.21" table:style-name="ce30">
            <text:p>5,835.21</text:p>
          </table:table-cell>
          <table:table-cell office:value-type="float" office:value="3553.39" table:style-name="ce30">
            <text:p>3,553.39</text:p>
          </table:table-cell>
          <table:table-cell office:value-type="float" office:value="125.05" table:style-name="ce30">
            <text:p>125.05</text:p>
          </table:table-cell>
          <table:table-cell office:value-type="float" office:value="2156.77" table:style-name="ce30">
            <text:p>2,156.77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神 岡 區</text:p>
          </table:table-cell>
          <table:table-cell office:value-type="string" table:style-name="ce7">
            <text:p>件</text:p>
          </table:table-cell>
          <table:table-cell office:value-type="float" office:value="84" table:style-name="ce13">
            <text:p>84</text:p>
          </table:table-cell>
          <table:table-cell office:value-type="float" office:value="70" table:style-name="ce19">
            <text:p>70</text:p>
          </table:table-cell>
          <table:table-cell office:value-type="float" office:value="16" table:style-name="ce19">
            <text:p>16</text:p>
          </table:table-cell>
          <table:table-cell office:value-type="float" office:value="3" table:style-name="ce19">
            <text:p>3</text:p>
          </table:table-cell>
          <table:table-cell office:value-type="float" office:value="39" table:style-name="ce18">
            <text:p>39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87" table:style-name="ce13">
            <text:p>187</text:p>
          </table:table-cell>
          <table:table-cell office:value-type="float" office:value="173" table:style-name="ce19">
            <text:p>173</text:p>
          </table:table-cell>
          <table:table-cell office:value-type="float" office:value="49" table:style-name="ce19">
            <text:p>49</text:p>
          </table:table-cell>
          <table:table-cell office:value-type="float" office:value="7" table:style-name="ce19">
            <text:p>7</text:p>
          </table:table-cell>
          <table:table-cell office:value-type="float" office:value="58" table:style-name="ce18">
            <text:p>58</text:p>
          </table:table-cell>
          <table:table-cell office:value-type="float" office:value="38" table:style-name="ce18">
            <text:p>38</text:p>
          </table:table-cell>
          <table:table-cell office:value-type="float" office:value="21" table:style-name="ce18">
            <text:p>21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15884.36" table:style-name="ce14">
            <text:p>315,884.36</text:p>
          </table:table-cell>
          <table:table-cell office:value-type="float" office:value="306384.3" table:style-name="ce20">
            <text:p>306,384.30</text:p>
          </table:table-cell>
          <table:table-cell office:value-type="float" office:value="15486.72" table:style-name="ce20">
            <text:p>15,486.72</text:p>
          </table:table-cell>
          <table:table-cell office:value-type="float" office:value="1293.22" table:style-name="ce20">
            <text:p>1,293.22</text:p>
          </table:table-cell>
          <table:table-cell office:value-type="float" office:value="44078.74" table:style-name="ce30">
            <text:p>44,078.74</text:p>
          </table:table-cell>
          <table:table-cell office:value-type="float" office:value="19736.240000000002" table:style-name="ce30">
            <text:p>19,736.24</text:p>
          </table:table-cell>
          <table:table-cell office:value-type="float" office:value="225789.38" table:style-name="ce30">
            <text:p>225,789.38</text:p>
          </table:table-cell>
          <table:table-cell office:value-type="float" office:value="9500.06" table:style-name="ce30">
            <text:p>9,500.06</text:p>
          </table:table-cell>
          <table:table-cell office:value-type="float" office:value="5682.34" table:style-name="ce30">
            <text:p>5,682.34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817.72" table:style-name="ce30">
            <text:p>3,817.7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9"/>
          <table:table-cell table:style-name="ce53"/>
          <table:table-cell table:style-name="ce61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2"/>
          <table:table-cell table:style-name="ce50"/>
          <table:table-cell table:style-name="ce53"/>
          <table:table-cell table:style-name="ce61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4">
            <text:p>本年累計辦理土地複丈案件：件數　1,141　件；土地筆數：2,659　筆；面積：　2,821,167.13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4">
            <text:p>本年累計辦理建物測量案件：件數　617　件；建物棟數：621　筆；面積：　481,817.77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6">
            <text:p>本年累計核發謄本：件數　5,303　件；張數：6,815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8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9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6"/>
        </table:table-row>
        <table:table-row table:style-name="ro3">
          <table:table-cell office:value-type="string" table:number-columns-spanned="17" table:number-rows-spanned="1" table:style-name="ce93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91">
            <text:p>填表說明：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table:number-columns-repeated="16" table:style-name="ce63"/>
          <table:table-cell office:value-type="string" table:style-name="ce62">
            <text:p>中華民國109年 6月 2日 09:31:58 印製</text:p>
          </table:table-cell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8T12:40:19Z</meta:creation-date>
    <dc:date>2020-06-08T12:40:19Z</dc:date>
  </office:meta>
</office:document-meta>
</file>