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4日 09:15:0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714" table:style-name="ce10">
            <text:p>1,714</text:p>
          </table:table-cell>
          <table:table-cell table:style-name="ce1"/>
          <table:table-cell office:value-type="float" office:value="3940" table:style-name="ce10">
            <text:p>3,940</text:p>
          </table:table-cell>
          <table:table-cell office:value-type="float" office:value="3775650.96" table:style-name="ce27">
            <text:p>3,775,650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999" table:style-name="ce10">
            <text:p>999</text:p>
          </table:table-cell>
          <table:table-cell table:style-name="ce1"/>
          <table:table-cell office:value-type="string" table:style-name="ce10">
            <text:p>1,003</text:p>
          </table:table-cell>
          <table:table-cell office:value-type="float" office:value="606230.34" table:style-name="ce27">
            <text:p>606,230.3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661" table:style-name="ce4">
            <text:p>7,661</text:p>
          </table:table-cell>
          <table:table-cell table:style-name="ce1"/>
          <table:table-cell office:value-type="float" office:value="9789" table:style-name="ce4">
            <text:p>9,78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0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13" table:style-name="ce12">
            <text:p>513</text:p>
          </table:table-cell>
          <table:table-cell office:value-type="float" office:value="328" table:style-name="ce18">
            <text:p>328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170" table:style-name="ce18">
            <text:p>170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185" table:style-name="ce18">
            <text:p>185</text:p>
          </table:table-cell>
          <table:table-cell office:value-type="float" office:value="166" table:style-name="ce18">
            <text:p>16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61" table:style-name="ce12">
            <text:p>1,261</text:p>
          </table:table-cell>
          <table:table-cell office:value-type="float" office:value="1127" table:style-name="ce18">
            <text:p>1,127</text:p>
          </table:table-cell>
          <table:table-cell office:value-type="float" office:value="134" table:style-name="ce53">
            <text:p>134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7" table:style-name="ce13">
            <text:p>877</text:p>
          </table:table-cell>
          <table:table-cell office:value-type="float" office:value="692" table:style-name="ce19">
            <text:p>692</text:p>
          </table:table-cell>
          <table:table-cell office:value-type="float" office:value="175" table:style-name="ce19">
            <text:p>175</text:p>
          </table:table-cell>
          <table:table-cell office:value-type="float" office:value="124" table:style-name="ce19">
            <text:p>124</text:p>
          </table:table-cell>
          <table:table-cell office:value-type="float" office:value="259" table:style-name="ce19">
            <text:p>259</text:p>
          </table:table-cell>
          <table:table-cell office:value-type="float" office:value="88" table:style-name="ce19">
            <text:p>88</text:p>
          </table:table-cell>
          <table:table-cell office:value-type="float" office:value="46" table:style-name="ce19">
            <text:p>46</text:p>
          </table:table-cell>
          <table:table-cell office:value-type="float" office:value="185" table:style-name="ce19">
            <text:p>185</text:p>
          </table:table-cell>
          <table:table-cell office:value-type="float" office:value="166" table:style-name="ce19">
            <text:p>16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165" table:style-name="ce13">
            <text:p>2,165</text:p>
          </table:table-cell>
          <table:table-cell office:value-type="float" office:value="1974" table:style-name="ce19">
            <text:p>1,974</text:p>
          </table:table-cell>
          <table:table-cell office:value-type="float" office:value="191" table:style-name="ce54">
            <text:p>1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2530.23" table:style-name="ce14">
            <text:p>702,530.23</text:p>
          </table:table-cell>
          <table:table-cell office:value-type="float" office:value="624529.69999999995" table:style-name="ce20">
            <text:p>624,529.70</text:p>
          </table:table-cell>
          <table:table-cell office:value-type="float" office:value="196443.25" table:style-name="ce20">
            <text:p>196,443.25</text:p>
          </table:table-cell>
          <table:table-cell office:value-type="float" office:value="63760.09" table:style-name="ce20">
            <text:p>63,760.09</text:p>
          </table:table-cell>
          <table:table-cell office:value-type="float" office:value="219815.22" table:style-name="ce30">
            <text:p>219,815.22</text:p>
          </table:table-cell>
          <table:table-cell office:value-type="float" office:value="109366.58" table:style-name="ce30">
            <text:p>109,366.58</text:p>
          </table:table-cell>
          <table:table-cell office:value-type="float" office:value="35144.559999999998" table:style-name="ce30">
            <text:p>35,144.56</text:p>
          </table:table-cell>
          <table:table-cell office:value-type="float" office:value="78000.53" table:style-name="ce30">
            <text:p>78,000.53</text:p>
          </table:table-cell>
          <table:table-cell office:value-type="float" office:value="55080.26" table:style-name="ce30">
            <text:p>55,080.26</text:p>
          </table:table-cell>
          <table:table-cell office:value-type="float" office:value="10041.02" table:style-name="ce30">
            <text:p>10,041.02</text:p>
          </table:table-cell>
          <table:table-cell office:value-type="float" office:value="12879.25" table:style-name="ce30">
            <text:p>12,879.2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93" table:style-name="ce42">
            <text:p>1,593.00</text:p>
          </table:table-cell>
          <table:table-cell office:value-type="float" office:value="1402" table:style-name="ce20">
            <text:p>1,402.00</text:p>
          </table:table-cell>
          <table:table-cell office:value-type="float" office:value="191" table:style-name="ce55">
            <text:p>1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235" table:style-name="ce13">
            <text:p>235</text:p>
          </table:table-cell>
          <table:table-cell office:value-type="float" office:value="114" table:style-name="ce19">
            <text:p>11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4" table:style-name="ce13">
            <text:p>364</text:p>
          </table:table-cell>
          <table:table-cell office:value-type="float" office:value="243" table:style-name="ce19">
            <text:p>243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103" table:style-name="ce18">
            <text:p>103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5991.65" table:style-name="ce14">
            <text:p>135,991.65</text:p>
          </table:table-cell>
          <table:table-cell office:value-type="float" office:value="117756.45" table:style-name="ce20">
            <text:p>117,756.45</text:p>
          </table:table-cell>
          <table:table-cell office:value-type="float" office:value="26292.31" table:style-name="ce20">
            <text:p>26,292.31</text:p>
          </table:table-cell>
          <table:table-cell office:value-type="float" office:value="12843.78" table:style-name="ce20">
            <text:p>12,843.78</text:p>
          </table:table-cell>
          <table:table-cell office:value-type="float" office:value="36682.980000000003" table:style-name="ce30">
            <text:p>36,682.98</text:p>
          </table:table-cell>
          <table:table-cell office:value-type="float" office:value="31976.28" table:style-name="ce30">
            <text:p>31,976.28</text:p>
          </table:table-cell>
          <table:table-cell office:value-type="float" office:value="9961.1" table:style-name="ce30">
            <text:p>9,961.10</text:p>
          </table:table-cell>
          <table:table-cell office:value-type="float" office:value="18235.2" table:style-name="ce30">
            <text:p>18,235.20</text:p>
          </table:table-cell>
          <table:table-cell office:value-type="float" office:value="15716.04" table:style-name="ce30">
            <text:p>15,716.04</text:p>
          </table:table-cell>
          <table:table-cell office:value-type="float" office:value="2005.47" table:style-name="ce30">
            <text:p>2,005.47</text:p>
          </table:table-cell>
          <table:table-cell office:value-type="float" office:value="513.69000000000005" table:style-name="ce30">
            <text:p>513.6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43" table:style-name="ce13">
            <text:p>143</text:p>
          </table:table-cell>
          <table:table-cell office:value-type="float" office:value="102" table:style-name="ce19">
            <text:p>102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7" table:style-name="ce13">
            <text:p>237</text:p>
          </table:table-cell>
          <table:table-cell office:value-type="float" office:value="196" table:style-name="ce19">
            <text:p>196</text:p>
          </table:table-cell>
          <table:table-cell office:value-type="float" office:value="57" table:style-name="ce19">
            <text:p>57</text:p>
          </table:table-cell>
          <table:table-cell office:value-type="float" office:value="25" table:style-name="ce19">
            <text:p>25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046.66" table:style-name="ce14">
            <text:p>215,046.66</text:p>
          </table:table-cell>
          <table:table-cell office:value-type="float" office:value="170527.52" table:style-name="ce20">
            <text:p>170,527.52</text:p>
          </table:table-cell>
          <table:table-cell office:value-type="float" office:value="27558.79" table:style-name="ce20">
            <text:p>27,558.79</text:p>
          </table:table-cell>
          <table:table-cell office:value-type="float" office:value="16583.509999999998" table:style-name="ce20">
            <text:p>16,583.51</text:p>
          </table:table-cell>
          <table:table-cell office:value-type="float" office:value="64808.62" table:style-name="ce30">
            <text:p>64,808.62</text:p>
          </table:table-cell>
          <table:table-cell office:value-type="float" office:value="41997.06" table:style-name="ce30">
            <text:p>41,997.06</text:p>
          </table:table-cell>
          <table:table-cell office:value-type="float" office:value="19579.54" table:style-name="ce30">
            <text:p>19,579.54</text:p>
          </table:table-cell>
          <table:table-cell office:value-type="float" office:value="44519.14" table:style-name="ce30">
            <text:p>44,519.14</text:p>
          </table:table-cell>
          <table:table-cell office:value-type="float" office:value="33536.97" table:style-name="ce30">
            <text:p>33,536.97</text:p>
          </table:table-cell>
          <table:table-cell office:value-type="float" office:value="370.17" table:style-name="ce30">
            <text:p>370.17</text:p>
          </table:table-cell>
          <table:table-cell office:value-type="float" office:value="10612" table:style-name="ce30">
            <text:p>10,612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35" table:style-name="ce13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8">
            <text:p>5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6" table:style-name="ce13">
            <text:p>276</text:p>
          </table:table-cell>
          <table:table-cell office:value-type="float" office:value="253" table:style-name="ce19">
            <text:p>2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8">
            <text:p>87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1491.92" table:style-name="ce14">
            <text:p>351,491.92</text:p>
          </table:table-cell>
          <table:table-cell office:value-type="float" office:value="336245.73" table:style-name="ce20">
            <text:p>336,245.73</text:p>
          </table:table-cell>
          <table:table-cell office:value-type="float" office:value="142592.15" table:style-name="ce20">
            <text:p>142,592.15</text:p>
          </table:table-cell>
          <table:table-cell office:value-type="float" office:value="34332.800000000003" table:style-name="ce20">
            <text:p>34,332.80</text:p>
          </table:table-cell>
          <table:table-cell office:value-type="float" office:value="118323.62" table:style-name="ce30">
            <text:p>118,323.62</text:p>
          </table:table-cell>
          <table:table-cell office:value-type="float" office:value="35393.24" table:style-name="ce30">
            <text:p>35,393.24</text:p>
          </table:table-cell>
          <table:table-cell office:value-type="float" office:value="5603.92" table:style-name="ce30">
            <text:p>5,603.92</text:p>
          </table:table-cell>
          <table:table-cell office:value-type="float" office:value="15246.19" table:style-name="ce30">
            <text:p>15,246.19</text:p>
          </table:table-cell>
          <table:table-cell office:value-type="float" office:value="5827.25" table:style-name="ce30">
            <text:p>5,827.25</text:p>
          </table:table-cell>
          <table:table-cell office:value-type="float" office:value="7665.38" table:style-name="ce30">
            <text:p>7,665.38</text:p>
          </table:table-cell>
          <table:table-cell office:value-type="float" office:value="1753.56" table:style-name="ce30">
            <text:p>1,753.5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土地複丈案件：件數　1,714　件；土地筆數：3,940　筆；面積：　3,775,650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建物測量案件：件數　999　件；建物棟數：1,003　筆；面積：　606,230.3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7,661　件；張數：9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1"/>
          <table:table-cell office:value-type="string" table:style-name="ce60">
            <text:p>中華民國109年 8月 4日 09:15:0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43:00Z</meta:creation-date>
    <dc:date>2020-08-07T02:43:00Z</dc:date>
  </office:meta>
</office:document-meta>
</file>