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8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9月 2日 16:14:59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984" table:style-name="ce10">
            <text:p>1,984</text:p>
          </table:table-cell>
          <table:table-cell table:style-name="ce1"/>
          <table:table-cell office:value-type="float" office:value="4651" table:style-name="ce10">
            <text:p>4,651</text:p>
          </table:table-cell>
          <table:table-cell office:value-type="float" office:value="5442859.6799999997" table:style-name="ce27">
            <text:p>5,442,859.68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115" table:style-name="ce10">
            <text:p>1,115</text:p>
          </table:table-cell>
          <table:table-cell table:style-name="ce1"/>
          <table:table-cell office:value-type="string" table:style-name="ce10">
            <text:p>1,122</text:p>
          </table:table-cell>
          <table:table-cell office:value-type="float" office:value="701726.61" table:style-name="ce27">
            <text:p>701,726.6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8690" table:style-name="ce4">
            <text:p>8,690</text:p>
          </table:table-cell>
          <table:table-cell table:style-name="ce1"/>
          <table:table-cell office:value-type="float" office:value="11031" table:style-name="ce4">
            <text:p>11,031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2">
            <text:p>臺中市豐原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3">
            <text:p>臺中市豐原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5">
            <text:p>中華民國109年8月</text:p>
          </table:table-cell>
          <table:covered-table-cell table:number-columns-repeated="14"/>
          <table:table-cell office:value-type="string" table:number-columns-spanned="2" table:number-rows-spanned="1" table:style-name="ce6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1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7">
            <text:p>地目變更</text:p>
          </table:table-cell>
          <table:table-cell office:value-type="string" table:number-columns-spanned="3" table:number-rows-spanned="1" table:style-name="ce84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4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86" table:style-name="ce12">
            <text:p>386</text:p>
          </table:table-cell>
          <table:table-cell office:value-type="float" office:value="270" table:style-name="ce18">
            <text:p>270</text:p>
          </table:table-cell>
          <table:table-cell office:value-type="float" office:value="52" table:style-name="ce18">
            <text:p>52</text:p>
          </table:table-cell>
          <table:table-cell office:value-type="float" office:value="17" table:style-name="ce18">
            <text:p>17</text:p>
          </table:table-cell>
          <table:table-cell office:value-type="float" office:value="143" table:style-name="ce18">
            <text:p>143</text:p>
          </table:table-cell>
          <table:table-cell office:value-type="float" office:value="41" table:style-name="ce18">
            <text:p>41</text:p>
          </table:table-cell>
          <table:table-cell office:value-type="float" office:value="17" table:style-name="ce18">
            <text:p>17</text:p>
          </table:table-cell>
          <table:table-cell office:value-type="float" office:value="116" table:style-name="ce18">
            <text:p>116</text:p>
          </table:table-cell>
          <table:table-cell office:value-type="float" office:value="87" table:style-name="ce18">
            <text:p>87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029" table:style-name="ce12">
            <text:p>1,029</text:p>
          </table:table-cell>
          <table:table-cell office:value-type="float" office:value="915" table:style-name="ce18">
            <text:p>915</text:p>
          </table:table-cell>
          <table:table-cell office:value-type="float" office:value="114" table:style-name="ce52">
            <text:p>114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30" table:style-name="ce13">
            <text:p>830</text:p>
          </table:table-cell>
          <table:table-cell office:value-type="float" office:value="711" table:style-name="ce19">
            <text:p>711</text:p>
          </table:table-cell>
          <table:table-cell office:value-type="float" office:value="253" table:style-name="ce19">
            <text:p>253</text:p>
          </table:table-cell>
          <table:table-cell office:value-type="float" office:value="58" table:style-name="ce19">
            <text:p>58</text:p>
          </table:table-cell>
          <table:table-cell office:value-type="float" office:value="211" table:style-name="ce19">
            <text:p>211</text:p>
          </table:table-cell>
          <table:table-cell office:value-type="float" office:value="142" table:style-name="ce19">
            <text:p>142</text:p>
          </table:table-cell>
          <table:table-cell office:value-type="float" office:value="47" table:style-name="ce19">
            <text:p>47</text:p>
          </table:table-cell>
          <table:table-cell office:value-type="float" office:value="119" table:style-name="ce19">
            <text:p>119</text:p>
          </table:table-cell>
          <table:table-cell office:value-type="float" office:value="90" table:style-name="ce19">
            <text:p>90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772" table:style-name="ce13">
            <text:p>1,772</text:p>
          </table:table-cell>
          <table:table-cell office:value-type="float" office:value="1621" table:style-name="ce19">
            <text:p>1,621</text:p>
          </table:table-cell>
          <table:table-cell office:value-type="float" office:value="151" table:style-name="ce53">
            <text:p>15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62704.99" table:style-name="ce14">
            <text:p>1,762,704.99</text:p>
          </table:table-cell>
          <table:table-cell office:value-type="float" office:value="1667208.72" table:style-name="ce20">
            <text:p>1,667,208.72</text:p>
          </table:table-cell>
          <table:table-cell office:value-type="float" office:value="980870.78" table:style-name="ce20">
            <text:p>980,870.78</text:p>
          </table:table-cell>
          <table:table-cell office:value-type="float" office:value="12606.92" table:style-name="ce20">
            <text:p>12,606.92</text:p>
          </table:table-cell>
          <table:table-cell office:value-type="float" office:value="200356.71" table:style-name="ce30">
            <text:p>200,356.71</text:p>
          </table:table-cell>
          <table:table-cell office:value-type="float" office:value="102132.23" table:style-name="ce30">
            <text:p>102,132.23</text:p>
          </table:table-cell>
          <table:table-cell office:value-type="float" office:value="371242.08" table:style-name="ce30">
            <text:p>371,242.08</text:p>
          </table:table-cell>
          <table:table-cell office:value-type="float" office:value="95496.27" table:style-name="ce30">
            <text:p>95,496.27</text:p>
          </table:table-cell>
          <table:table-cell office:value-type="float" office:value="77767.28" table:style-name="ce30">
            <text:p>77,767.28</text:p>
          </table:table-cell>
          <table:table-cell office:value-type="float" office:value="14118.1" table:style-name="ce30">
            <text:p>14,118.10</text:p>
          </table:table-cell>
          <table:table-cell office:value-type="float" office:value="3610.89" table:style-name="ce30">
            <text:p>3,610.89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1242" table:style-name="ce12">
            <text:p>1,242</text:p>
          </table:table-cell>
          <table:table-cell office:value-type="float" office:value="1075" table:style-name="ce19">
            <text:p>1,075</text:p>
          </table:table-cell>
          <table:table-cell office:value-type="float" office:value="167" table:style-name="ce53">
            <text:p>16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豐 原 區</text:p>
          </table:table-cell>
          <table:table-cell office:value-type="string" table:style-name="ce7">
            <text:p>件</text:p>
          </table:table-cell>
          <table:table-cell office:value-type="float" office:value="180" table:style-name="ce13">
            <text:p>180</text:p>
          </table:table-cell>
          <table:table-cell office:value-type="float" office:value="116" table:style-name="ce19">
            <text:p>116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67" table:style-name="ce18">
            <text:p>67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64" table:style-name="ce18">
            <text:p>64</text:p>
          </table:table-cell>
          <table:table-cell office:value-type="float" office:value="44" table:style-name="ce18">
            <text:p>44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86" table:style-name="ce13">
            <text:p>286</text:p>
          </table:table-cell>
          <table:table-cell office:value-type="float" office:value="219" table:style-name="ce19">
            <text:p>219</text:p>
          </table:table-cell>
          <table:table-cell office:value-type="float" office:value="49" table:style-name="ce19">
            <text:p>49</text:p>
          </table:table-cell>
          <table:table-cell office:value-type="float" office:value="16" table:style-name="ce19">
            <text:p>16</text:p>
          </table:table-cell>
          <table:table-cell office:value-type="float" office:value="99" table:style-name="ce18">
            <text:p>99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67" table:style-name="ce18">
            <text:p>67</text:p>
          </table:table-cell>
          <table:table-cell office:value-type="float" office:value="47" table:style-name="ce18">
            <text:p>47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95454.01" table:style-name="ce14">
            <text:p>395,454.01</text:p>
          </table:table-cell>
          <table:table-cell office:value-type="float" office:value="339833.93" table:style-name="ce20">
            <text:p>339,833.93</text:p>
          </table:table-cell>
          <table:table-cell office:value-type="float" office:value="16116.25" table:style-name="ce20">
            <text:p>16,116.25</text:p>
          </table:table-cell>
          <table:table-cell office:value-type="float" office:value="4039.77" table:style-name="ce20">
            <text:p>4,039.77</text:p>
          </table:table-cell>
          <table:table-cell office:value-type="float" office:value="72182.399999999994" table:style-name="ce30">
            <text:p>72,182.40</text:p>
          </table:table-cell>
          <table:table-cell office:value-type="float" office:value="58088.29" table:style-name="ce30">
            <text:p>58,088.29</text:p>
          </table:table-cell>
          <table:table-cell office:value-type="float" office:value="189407.22" table:style-name="ce30">
            <text:p>189,407.22</text:p>
          </table:table-cell>
          <table:table-cell office:value-type="float" office:value="55620.08" table:style-name="ce30">
            <text:p>55,620.08</text:p>
          </table:table-cell>
          <table:table-cell office:value-type="float" office:value="42562.81" table:style-name="ce30">
            <text:p>42,562.81</text:p>
          </table:table-cell>
          <table:table-cell office:value-type="float" office:value="12483.84" table:style-name="ce30">
            <text:p>12,483.84</text:p>
          </table:table-cell>
          <table:table-cell office:value-type="float" office:value="573.42999999999995" table:style-name="ce30">
            <text:p>573.4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后 里 區</text:p>
          </table:table-cell>
          <table:table-cell office:value-type="string" table:style-name="ce7">
            <text:p>件</text:p>
          </table:table-cell>
          <table:table-cell office:value-type="float" office:value="112" table:style-name="ce13">
            <text:p>112</text:p>
          </table:table-cell>
          <table:table-cell office:value-type="float" office:value="75" table:style-name="ce19">
            <text:p>75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37" table:style-name="ce18">
            <text:p>37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37" table:style-name="ce18">
            <text:p>37</text:p>
          </table:table-cell>
          <table:table-cell office:value-type="float" office:value="30" table:style-name="ce18">
            <text:p>3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8" table:style-name="ce13">
            <text:p>248</text:p>
          </table:table-cell>
          <table:table-cell office:value-type="float" office:value="211" table:style-name="ce19">
            <text:p>211</text:p>
          </table:table-cell>
          <table:table-cell office:value-type="float" office:value="98" table:style-name="ce19">
            <text:p>98</text:p>
          </table:table-cell>
          <table:table-cell office:value-type="float" office:value="26" table:style-name="ce19">
            <text:p>26</text:p>
          </table:table-cell>
          <table:table-cell office:value-type="float" office:value="57" table:style-name="ce18">
            <text:p>57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37" table:style-name="ce18">
            <text:p>37</text:p>
          </table:table-cell>
          <table:table-cell office:value-type="float" office:value="30" table:style-name="ce18">
            <text:p>3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39386.54" table:style-name="ce14">
            <text:p>1,239,386.54</text:p>
          </table:table-cell>
          <table:table-cell office:value-type="float" office:value="1206004.5" table:style-name="ce20">
            <text:p>1,206,004.50</text:p>
          </table:table-cell>
          <table:table-cell office:value-type="float" office:value="946478.62" table:style-name="ce20">
            <text:p>946,478.62</text:p>
          </table:table-cell>
          <table:table-cell office:value-type="float" office:value="6876.22" table:style-name="ce20">
            <text:p>6,876.22</text:p>
          </table:table-cell>
          <table:table-cell office:value-type="float" office:value="48450.84" table:style-name="ce30">
            <text:p>48,450.84</text:p>
          </table:table-cell>
          <table:table-cell office:value-type="float" office:value="33235.269999999997" table:style-name="ce30">
            <text:p>33,235.27</text:p>
          </table:table-cell>
          <table:table-cell office:value-type="float" office:value="170963.55" table:style-name="ce30">
            <text:p>170,963.55</text:p>
          </table:table-cell>
          <table:table-cell office:value-type="float" office:value="33382.04" table:style-name="ce30">
            <text:p>33,382.04</text:p>
          </table:table-cell>
          <table:table-cell office:value-type="float" office:value="29088.94" table:style-name="ce30">
            <text:p>29,088.94</text:p>
          </table:table-cell>
          <table:table-cell office:value-type="float" office:value="1634.26" table:style-name="ce30">
            <text:p>1,634.26</text:p>
          </table:table-cell>
          <table:table-cell office:value-type="float" office:value="2658.84" table:style-name="ce30">
            <text:p>2,658.8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神 岡 區</text:p>
          </table:table-cell>
          <table:table-cell office:value-type="string" table:style-name="ce7">
            <text:p>件</text:p>
          </table:table-cell>
          <table:table-cell office:value-type="float" office:value="94" table:style-name="ce13">
            <text:p>94</text:p>
          </table:table-cell>
          <table:table-cell office:value-type="float" office:value="79" table:style-name="ce19">
            <text:p>79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39" table:style-name="ce18">
            <text:p>39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96" table:style-name="ce13">
            <text:p>296</text:p>
          </table:table-cell>
          <table:table-cell office:value-type="float" office:value="281" table:style-name="ce19">
            <text:p>281</text:p>
          </table:table-cell>
          <table:table-cell office:value-type="float" office:value="106" table:style-name="ce19">
            <text:p>106</text:p>
          </table:table-cell>
          <table:table-cell office:value-type="float" office:value="16" table:style-name="ce19">
            <text:p>16</text:p>
          </table:table-cell>
          <table:table-cell office:value-type="float" office:value="55" table:style-name="ce18">
            <text:p>55</text:p>
          </table:table-cell>
          <table:table-cell office:value-type="float" office:value="92" table:style-name="ce18">
            <text:p>92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7864.44" table:style-name="ce14">
            <text:p>127,864.44</text:p>
          </table:table-cell>
          <table:table-cell office:value-type="float" office:value="121370.29" table:style-name="ce20">
            <text:p>121,370.29</text:p>
          </table:table-cell>
          <table:table-cell office:value-type="float" office:value="18275.91" table:style-name="ce20">
            <text:p>18,275.91</text:p>
          </table:table-cell>
          <table:table-cell office:value-type="float" office:value="1690.93" table:style-name="ce20">
            <text:p>1,690.93</text:p>
          </table:table-cell>
          <table:table-cell office:value-type="float" office:value="79723.47" table:style-name="ce30">
            <text:p>79,723.47</text:p>
          </table:table-cell>
          <table:table-cell office:value-type="float" office:value="10808.67" table:style-name="ce30">
            <text:p>10,808.67</text:p>
          </table:table-cell>
          <table:table-cell office:value-type="float" office:value="10871.31" table:style-name="ce30">
            <text:p>10,871.31</text:p>
          </table:table-cell>
          <table:table-cell office:value-type="float" office:value="6494.15" table:style-name="ce30">
            <text:p>6,494.15</text:p>
          </table:table-cell>
          <table:table-cell office:value-type="float" office:value="6115.53" table:style-name="ce30">
            <text:p>6,115.53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78.62" table:style-name="ce30">
            <text:p>378.6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0">
            <text:p>本年累計辦理土地複丈案件：件數　1,984　件；土地筆數：4,651　筆；面積：　5,442,859.6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0">
            <text:p>本年累計辦理建物測量案件：件數　1,115　件；建物棟數：1,122　筆；面積：　701,726.6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3">
            <text:p>本年累計核發謄本：件數　8,690　件；張數：11,031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6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number-columns-repeated="16" table:style-name="ce58"/>
          <table:table-cell office:value-type="string" table:style-name="ce57">
            <text:p>中華民國109年 9月 2日 16:14:59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8T10:43:48Z</meta:creation-date>
    <dc:date>2020-09-08T10:43:48Z</dc:date>
  </office:meta>
</office:document-meta>
</file>