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5日 14:02:4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514" table:style-name="ce10">
            <text:p>2,514</text:p>
          </table:table-cell>
          <table:table-cell table:style-name="ce1"/>
          <table:table-cell office:value-type="float" office:value="5795" table:style-name="ce10">
            <text:p>5,795</text:p>
          </table:table-cell>
          <table:table-cell office:value-type="float" office:value="6420087.1399999997" table:style-name="ce27">
            <text:p>6,420,087.1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14" table:style-name="ce10">
            <text:p>1,314</text:p>
          </table:table-cell>
          <table:table-cell table:style-name="ce1"/>
          <table:table-cell office:value-type="string" table:style-name="ce10">
            <text:p>1,324</text:p>
          </table:table-cell>
          <table:table-cell office:value-type="float" office:value="812525.78" table:style-name="ce27">
            <text:p>812,525.7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945" table:style-name="ce4">
            <text:p>10,945</text:p>
          </table:table-cell>
          <table:table-cell table:style-name="ce1"/>
          <table:table-cell office:value-type="float" office:value="13867" table:style-name="ce4">
            <text:p>13,86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34" table:style-name="ce12">
            <text:p>334</text:p>
          </table:table-cell>
          <table:table-cell office:value-type="float" office:value="276" table:style-name="ce18">
            <text:p>276</text:p>
          </table:table-cell>
          <table:table-cell office:value-type="float" office:value="69" table:style-name="ce18">
            <text:p>69</text:p>
          </table:table-cell>
          <table:table-cell office:value-type="float" office:value="24" table:style-name="ce18">
            <text:p>24</text:p>
          </table:table-cell>
          <table:table-cell office:value-type="float" office:value="130" table:style-name="ce18">
            <text:p>130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28" table:style-name="ce12">
            <text:p>1,128</text:p>
          </table:table-cell>
          <table:table-cell office:value-type="float" office:value="1010" table:style-name="ce18">
            <text:p>1,010</text:p>
          </table:table-cell>
          <table:table-cell office:value-type="float" office:value="118" table:style-name="ce52">
            <text:p>118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9" table:style-name="ce13">
            <text:p>639</text:p>
          </table:table-cell>
          <table:table-cell office:value-type="float" office:value="578" table:style-name="ce19">
            <text:p>578</text:p>
          </table:table-cell>
          <table:table-cell office:value-type="float" office:value="224" table:style-name="ce19">
            <text:p>224</text:p>
          </table:table-cell>
          <table:table-cell office:value-type="float" office:value="93" table:style-name="ce19">
            <text:p>93</text:p>
          </table:table-cell>
          <table:table-cell office:value-type="float" office:value="174" table:style-name="ce19">
            <text:p>174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61" table:style-name="ce19">
            <text:p>61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218" table:style-name="ce13">
            <text:p>2,218</text:p>
          </table:table-cell>
          <table:table-cell office:value-type="float" office:value="2056" table:style-name="ce19">
            <text:p>2,056</text:p>
          </table:table-cell>
          <table:table-cell office:value-type="float" office:value="162" table:style-name="ce53">
            <text:p>1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4325.63" table:style-name="ce14">
            <text:p>644,325.63</text:p>
          </table:table-cell>
          <table:table-cell office:value-type="float" office:value="604756.27" table:style-name="ce20">
            <text:p>604,756.27</text:p>
          </table:table-cell>
          <table:table-cell office:value-type="float" office:value="111619.89" table:style-name="ce20">
            <text:p>111,619.89</text:p>
          </table:table-cell>
          <table:table-cell office:value-type="float" office:value="35417.72" table:style-name="ce20">
            <text:p>35,417.72</text:p>
          </table:table-cell>
          <table:table-cell office:value-type="float" office:value="125366.05" table:style-name="ce30">
            <text:p>125,366.05</text:p>
          </table:table-cell>
          <table:table-cell office:value-type="float" office:value="311888.19" table:style-name="ce30">
            <text:p>311,888.19</text:p>
          </table:table-cell>
          <table:table-cell office:value-type="float" office:value="20464.419999999998" table:style-name="ce30">
            <text:p>20,464.42</text:p>
          </table:table-cell>
          <table:table-cell office:value-type="float" office:value="39569.360000000001" table:style-name="ce30">
            <text:p>39,569.36</text:p>
          </table:table-cell>
          <table:table-cell office:value-type="float" office:value="29045.56" table:style-name="ce30">
            <text:p>29,045.56</text:p>
          </table:table-cell>
          <table:table-cell office:value-type="float" office:value="10084.64" table:style-name="ce30">
            <text:p>10,084.64</text:p>
          </table:table-cell>
          <table:table-cell office:value-type="float" office:value="439.16" table:style-name="ce30">
            <text:p>439.1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459" table:style-name="ce12">
            <text:p>1,459</text:p>
          </table:table-cell>
          <table:table-cell office:value-type="float" office:value="1238" table:style-name="ce19">
            <text:p>1,238</text:p>
          </table:table-cell>
          <table:table-cell office:value-type="float" office:value="221" table:style-name="ce53">
            <text:p>2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48" table:style-name="ce13">
            <text:p>148</text:p>
          </table:table-cell>
          <table:table-cell office:value-type="float" office:value="112" table:style-name="ce19">
            <text:p>112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8">
            <text:p>57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0" table:style-name="ce13">
            <text:p>240</text:p>
          </table:table-cell>
          <table:table-cell office:value-type="float" office:value="204" table:style-name="ce19">
            <text:p>20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75" table:style-name="ce18">
            <text:p>75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2188.01" table:style-name="ce14">
            <text:p>302,188.01</text:p>
          </table:table-cell>
          <table:table-cell office:value-type="float" office:value="285969.19" table:style-name="ce20">
            <text:p>285,969.19</text:p>
          </table:table-cell>
          <table:table-cell office:value-type="float" office:value="14674.14" table:style-name="ce20">
            <text:p>14,674.14</text:p>
          </table:table-cell>
          <table:table-cell office:value-type="float" office:value="9476.8700000000008" table:style-name="ce20">
            <text:p>9,476.87</text:p>
          </table:table-cell>
          <table:table-cell office:value-type="float" office:value="31911.759999999998" table:style-name="ce30">
            <text:p>31,911.76</text:p>
          </table:table-cell>
          <table:table-cell office:value-type="float" office:value="226990.75" table:style-name="ce30">
            <text:p>226,990.75</text:p>
          </table:table-cell>
          <table:table-cell office:value-type="float" office:value="2915.67" table:style-name="ce30">
            <text:p>2,915.67</text:p>
          </table:table-cell>
          <table:table-cell office:value-type="float" office:value="16218.82" table:style-name="ce30">
            <text:p>16,218.82</text:p>
          </table:table-cell>
          <table:table-cell office:value-type="float" office:value="7009.5" table:style-name="ce30">
            <text:p>7,009.50</text:p>
          </table:table-cell>
          <table:table-cell office:value-type="float" office:value="9034.2800000000007" table:style-name="ce30">
            <text:p>9,034.28</text:p>
          </table:table-cell>
          <table:table-cell office:value-type="float" office:value="175.04" table:style-name="ce30">
            <text:p>175.0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8" table:style-name="ce13">
            <text:p>148</text:p>
          </table:table-cell>
          <table:table-cell office:value-type="float" office:value="132" table:style-name="ce19">
            <text:p>132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8">
            <text:p>50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8982.67000000001" table:style-name="ce14">
            <text:p>148,982.67</text:p>
          </table:table-cell>
          <table:table-cell office:value-type="float" office:value="133244.34" table:style-name="ce20">
            <text:p>133,244.34</text:p>
          </table:table-cell>
          <table:table-cell office:value-type="float" office:value="52600.97" table:style-name="ce20">
            <text:p>52,600.97</text:p>
          </table:table-cell>
          <table:table-cell office:value-type="float" office:value="17295.759999999998" table:style-name="ce20">
            <text:p>17,295.76</text:p>
          </table:table-cell>
          <table:table-cell office:value-type="float" office:value="39471.93" table:style-name="ce30">
            <text:p>39,471.93</text:p>
          </table:table-cell>
          <table:table-cell office:value-type="float" office:value="18151.240000000002" table:style-name="ce30">
            <text:p>18,151.24</text:p>
          </table:table-cell>
          <table:table-cell office:value-type="float" office:value="5724.44" table:style-name="ce30">
            <text:p>5,724.44</text:p>
          </table:table-cell>
          <table:table-cell office:value-type="float" office:value="15738.33" table:style-name="ce30">
            <text:p>15,738.33</text:p>
          </table:table-cell>
          <table:table-cell office:value-type="float" office:value="14530.59" table:style-name="ce30">
            <text:p>14,530.59</text:p>
          </table:table-cell>
          <table:table-cell office:value-type="float" office:value="1050.3599999999999" table:style-name="ce30">
            <text:p>1,050.36</text:p>
          </table:table-cell>
          <table:table-cell office:value-type="float" office:value="157.38" table:style-name="ce30">
            <text:p>157.3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9">
            <text:p>87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1" table:style-name="ce13">
            <text:p>251</text:p>
          </table:table-cell>
          <table:table-cell office:value-type="float" office:value="242" table:style-name="ce19">
            <text:p>242</text:p>
          </table:table-cell>
          <table:table-cell office:value-type="float" office:value="131" table:style-name="ce19">
            <text:p>131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3154.95" table:style-name="ce14">
            <text:p>193,154.95</text:p>
          </table:table-cell>
          <table:table-cell office:value-type="float" office:value="185542.74" table:style-name="ce20">
            <text:p>185,542.74</text:p>
          </table:table-cell>
          <table:table-cell office:value-type="float" office:value="44344.78" table:style-name="ce20">
            <text:p>44,344.78</text:p>
          </table:table-cell>
          <table:table-cell office:value-type="float" office:value="8645.09" table:style-name="ce20">
            <text:p>8,645.09</text:p>
          </table:table-cell>
          <table:table-cell office:value-type="float" office:value="53982.36" table:style-name="ce30">
            <text:p>53,982.36</text:p>
          </table:table-cell>
          <table:table-cell office:value-type="float" office:value="66746.2" table:style-name="ce30">
            <text:p>66,746.20</text:p>
          </table:table-cell>
          <table:table-cell office:value-type="float" office:value="11824.31" table:style-name="ce30">
            <text:p>11,824.31</text:p>
          </table:table-cell>
          <table:table-cell office:value-type="float" office:value="7612.21" table:style-name="ce30">
            <text:p>7,612.21</text:p>
          </table:table-cell>
          <table:table-cell office:value-type="float" office:value="7505.47" table:style-name="ce30">
            <text:p>7,505.4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6.74" table:style-name="ce30">
            <text:p>106.7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2,514　件；土地筆數：5,795　筆；面積：　6,420,087.1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1,314　件；建物棟數：1,324　筆；面積：　812,525.7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10,945　件；張數：13,86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11月 5日 14:02:4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09:24Z</meta:creation-date>
    <dc:date>2020-11-11T08:09:24Z</dc:date>
  </office:meta>
</office:document-meta>
</file>