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/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8">
            <text:p>臺中市大甲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7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40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8">
            <text:p>臺中市大甲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3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6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3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1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5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6">
            <text:p>上年底原有數</text:p>
          </table:table-cell>
          <table:covered-table-cell/>
          <table:table-cell office:value-type="float" office:value="261" table:style-name="ce19">
            <text:p>261</text:p>
          </table:table-cell>
          <table:table-cell office:value-type="float" office:value="388" table:style-name="ce19">
            <text:p>388</text:p>
          </table:table-cell>
          <table:table-cell office:value-type="float" office:value="318" table:style-name="ce19">
            <text:p>318</text:p>
          </table:table-cell>
          <table:table-cell office:value-type="float" office:value="147" table:style-name="ce19">
            <text:p>147</text:p>
          </table:table-cell>
          <table:table-cell office:value-type="float" office:value="46.637841000000002" table:style-name="ce35">
            <text:p>46.637841</text:p>
          </table:table-cell>
          <table:table-cell office:value-type="float" office:value="46.506940999999998" table:style-name="ce35">
            <text:p>46.506941</text:p>
          </table:table-cell>
          <table:table-cell office:value-type="string" table:style-name="ce44">
            <text:p><text:s/>-<text:s/></text:p>
          </table:table-cell>
          <table:table-cell office:value-type="float" office:value="0.13089999999999999" table:style-name="ce44">
            <text:p><text:s/>0.1309<text:s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7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9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6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.1243E-2" table:style-name="ce35">
            <text:p>0.011243</text:p>
          </table:table-cell>
          <table:table-cell office:value-type="float" office:value="1.1243E-2" table:style-name="ce35">
            <text:p>0.01124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.1243E-2" table:style-name="ce37">
            <text:p>0.011243</text:p>
          </table:table-cell>
          <table:table-cell office:value-type="float" office:value="1.1243E-2" table:style-name="ce37">
            <text:p>0.011243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6"/>
          <table:table-cell table:number-columns-repeated="3" table:style-name="ce42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6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7">
            <text:p>本年底應有數</text:p>
          </table:table-cell>
          <table:covered-table-cell/>
          <table:table-cell office:value-type="float" office:value="263" table:style-name="ce23">
            <text:p>263</text:p>
          </table:table-cell>
          <table:table-cell office:value-type="float" office:value="398" table:style-name="ce19">
            <text:p>398</text:p>
          </table:table-cell>
          <table:table-cell office:value-type="float" office:value="318" table:style-name="ce19">
            <text:p>318</text:p>
          </table:table-cell>
          <table:table-cell office:value-type="float" office:value="147" table:style-name="ce19">
            <text:p>147</text:p>
          </table:table-cell>
          <table:table-cell office:value-type="float" office:value="46.626598000000001" table:style-name="ce35">
            <text:p>46.626598</text:p>
          </table:table-cell>
          <table:table-cell office:value-type="float" office:value="46.495697999999997" table:style-name="ce35">
            <text:p>46.49569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.13089999999999999" table:style-name="ce47">
            <text:p><text:s/>0.1309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8" table:number-rows-spanned="1" table:style-name="ce83"/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8"/>
          <table:table-cell table:number-columns-repeated="2" table:style-name="ce43"/>
          <table:table-cell office:value-type="string" table:style-name="ce48">
            <text:p>中華民國109年01月15日編製</text:p>
          </table:table-cell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2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61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1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51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43:27Z</meta:creation-date>
    <dc:date>2020-02-03T00:43:27Z</dc:date>
  </office:meta>
</office:document-meta>
</file>