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大甲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大甲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大甲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5">
            <text:p>臺中市大甲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大甲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大甲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9">
            <text:p>中華民國108年第4季（10月至12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8年第4季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8年第4季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51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6"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5"/>
        </table:table-row>
        <table:table-row table:style-name="ro9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5"/>
        </table:table-row>
        <table:table-row table:style-name="ro1">
          <table:table-cell table:number-columns-repeated="32" table:style-name="ce1"/>
          <table:table-cell table:number-columns-repeated="2" table:style-name="ce21"/>
          <table:table-cell table:number-columns-repeated="11" table:style-name="ce4"/>
          <table:table-cell office:value-type="string" table:number-columns-spanned="3" table:number-rows-spanned="1" table:style-name="ce64">
            <text:p>中華民國109年01月09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公用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10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11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2">
          <table:table-cell table:number-columns-repeated="32"/>
          <table:table-cell table:number-columns-repeated="16352" table:style-name="ce1"/>
        </table:table-row>
        <table:table-row table:number-rows-repeated="16" table:style-name="ro13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16" table:style-name="ro13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4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3:55:07Z</meta:creation-date>
    <dc:date>2020-01-13T03:55:07Z</dc:date>
  </office:meta>
</office:document-meta>
</file>