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7.4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大甲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大甲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大甲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大甲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大甲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大甲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09年第2季（4月至6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9年第2季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09年第2季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6"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9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09年7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10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11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2">
          <table:table-cell table:number-columns-repeated="32"/>
          <table:table-cell table:number-columns-repeated="16352" table:style-name="ce1"/>
        </table:table-row>
        <table:table-row table:number-rows-repeated="16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number-rows-repeated="16"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4"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4T01:31:26Z</meta:creation-date>
    <dc:date>2020-07-14T01:31:26Z</dc:date>
  </office:meta>
</office:document-meta>
</file>