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大甲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大甲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大甲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大甲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0">
            <text:p>中華民國108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of:=(((((((((([.G8]+[.J8])+[.M8])+[.P8])+[.S8])+[.W8])+[.Z8])+[.AC8])+[.AF8])+[.AI8])+[.AL8])+[.AO8]" table:style-name="ce19">
            <text:p><text:s/>-<text:s text:c="3"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09年01月20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7:19Z</meta:creation-date>
    <dc:date>2020-01-31T06:17:19Z</dc:date>
  </office:meta>
</office:document-meta>
</file>