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5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大甲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4">
            <text:p>臺 中 市 大甲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7">
            <text:p><text:s text:c="6"/>中華民國　109　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4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4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4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2">
            <text:p>總 <text:s text:c="4"/>　　 <text:s text:c="11"/>計</text:p>
          </table:table-cell>
          <table:covered-table-cell/>
          <table:table-cell office:value-type="float" office:value="82" table:formula="of:=SUM([.D8:.E8])" table:style-name="ce19">
            <text:p><text:s/>82<text:s/></text:p>
          </table:table-cell>
          <table:table-cell office:value-type="float" office:value="3" table:formula="of:=SUM([.D9:.D23])" table:style-name="ce28">
            <text:p><text:s/>3<text:s/></text:p>
          </table:table-cell>
          <table:table-cell office:value-type="float" office:value="79" table:formula="of:=SUM([.E9:.E23])" table:style-name="ce28">
            <text:p><text:s/>79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0" table:formula="of:=SUM([.G9:.G23])" table:style-name="ce39">
            <text:p><text:s/>-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0" table:formula="of:=SUM([.J9:.J23])" table:style-name="ce45">
            <text:p><text:s/>-<text:s/></text:p>
          </table:table-cell>
          <table:table-cell office:value-type="float" office:value="0" table:formula="of:=SUM([.L8:.M8])" table:style-name="ce28">
            <text:p><text:s/>-<text:s/></text:p>
          </table:table-cell>
          <table:table-cell office:value-type="float" office:value="0" table:formula="of:=SUM([.L9:.L23])" table:style-name="ce28">
            <text:p><text:s/>-<text:s/></text:p>
          </table:table-cell>
          <table:table-cell office:value-type="float" office:value="0" table:formula="of:=SUM([.N8:.O8])" table:style-name="ce48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Q9:.Q13])" table:style-name="ce5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3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9:.O9])" table:style-name="ce4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10:.O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13:.O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5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1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4" table:formula="of:=SUM([.D18:.E18]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15" table:formula="of:=SUM([.D19:.E19])" table:style-name="ce20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42" table:formula="of:=SUM([.D20:.E20])" table:style-name="ce20">
            <text:p><text:s/>4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21" table:formula="of:=SUM([.D21:.E21])" table:style-name="ce21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0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3:.J23]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7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89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2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4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 109 <text:s text:c="3"/>年 <text:s text:c="2"/>11 月 <text:s text:c="3"/>3日編製</text:p>
          </table:table-cell>
          <table:table-cell table:style-name="ce15"/>
          <table:table-cell table:style-name="ce3"/>
          <table:table-cell table:style-name="ce53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4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5T01:48:58Z</meta:creation-date>
    <dc:date>2020-11-05T01:48:58Z</dc:date>
  </office:meta>
</office:document-meta>
</file>