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大甲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大甲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8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7" table:number-rows-spanned="1" table:style-name="ce4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5" table:formula="of:=SUM([.C8:.E8])" table:style-name="ce9">
            <text:p>5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6" table:formula="of:=SUM([.G8:.H8])" table:style-name="ce9">
            <text:p>1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1" table:formula="of:=SUM([.J8:.K8])" table:style-name="ce9">
            <text:p>11<text:s/>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3">
            <text:p>7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09年1月30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9:58:36Z</meta:creation-date>
    <dc:date>2020-02-05T09:58:36Z</dc:date>
  </office:meta>
</office:document-meta>
</file>