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大甲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大甲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0" table:style-name="ce13">
            <text:p>－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 109　年 1　月 20　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社會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4T08:14:20Z</meta:creation-date>
    <dc:date>2020-02-04T08:14:20Z</dc:date>
  </office:meta>
</office:document-meta>
</file>