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大甲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大甲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4" table:formula="of:=SUM([.B11:.B12])" table:style-name="ce9">
            <text:p>64</text:p>
          </table:table-cell>
          <table:table-cell office:value-type="float" office:value="0" table:formula="of:=SUM([.C11:.C12])" table:style-name="ce16">
            <text:p><text:s text:c="5"/>－</text:p>
          </table:table-cell>
          <table:table-cell office:value-type="float" office:value="7" table:formula="of:=SUM([.D11:.D12])" table:style-name="ce16">
            <text:p>7</text:p>
          </table:table-cell>
          <table:table-cell office:value-type="float" office:value="23" table:formula="of:=SUM([.E11:.E12])" table:style-name="ce16">
            <text:p>23</text:p>
          </table:table-cell>
          <table:table-cell office:value-type="float" office:value="26" table:formula="of:=SUM([.F11:.F12])" table:style-name="ce16">
            <text:p>26</text:p>
          </table:table-cell>
          <table:table-cell office:value-type="float" office:value="6" table:formula="of:=SUM([.G11:.G12])" table:style-name="ce16">
            <text:p>6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6" table:formula="of:=SUM([.K11:.K12])" table:style-name="ce16">
            <text:p>6</text:p>
          </table:table-cell>
          <table:table-cell office:value-type="float" office:value="3" table:formula="of:=SUM([.L11:.L12])" table:style-name="ce16">
            <text:p>3</text:p>
          </table:table-cell>
          <table:table-cell office:value-type="float" office:value="12" table:formula="of:=SUM([.M11:.M12])" table:style-name="ce16">
            <text:p>12</text:p>
          </table:table-cell>
          <table:table-cell office:value-type="float" office:value="43" table:formula="of:=SUM([.N11:.N12])" table:style-name="ce16">
            <text:p>43</text:p>
          </table:table-cell>
          <table:table-cell office:value-type="float" office:value="61" table:formula="of:=SUM([.O11:.O12])" table:style-name="ce16">
            <text:p>61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3">
            <text:p><text:s text:c="5"/>－</text:p>
          </table:table-cell>
          <table:table-cell office:value-type="float" office:value="2" table:formula="of:=SUM([.R11:.R12])" table:style-name="ce33">
            <text:p>2</text:p>
          </table:table-cell>
          <table:table-cell office:value-type="float" office:value="48" table:formula="of:=SUM([.S11:.S12])" table:style-name="ce16">
            <text:p>48</text:p>
          </table:table-cell>
          <table:table-cell office:value-type="float" office:value="16" table:formula="of:=SUM([.T11:.T12])" table:style-name="ce16">
            <text:p>16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13" table:formula="of:=SUM([.W10:.X10])" table:style-name="ce16">
            <text:p>113</text:p>
          </table:table-cell>
          <table:table-cell office:value-type="float" office:value="65" table:formula="of:=SUM([.W11:.W12])" table:style-name="ce16">
            <text:p>65</text:p>
          </table:table-cell>
          <table:table-cell office:value-type="float" office:value="48" table:formula="of:=SUM([.X11:.X12])" table:style-name="ce16">
            <text:p>48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">
            <text:p><text:s text:c="5"/>－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5" table:formula="of:=SUM([.C11:.J11])" table:style-name="ce10">
            <text:p>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0" table:formula="of:=SUM([.W11:.X11])" table:style-name="ce16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formula="of:=SUM([.Z11:.AA11])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59" table:formula="of:=SUM([.C12:.J12])" table:style-name="ce11">
            <text:p>59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39" table:style-name="ce18">
            <text:p>39</text:p>
          </table:table-cell>
          <table:table-cell office:value-type="float" office:value="56" table:style-name="ce18">
            <text:p>5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8">
            <text:p>4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3" table:formula="of:=SUM([.W12:.X12])" table:style-name="ce35">
            <text:p>103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0" table:formula="of:=SUM([.Z12:.AA12])" table:style-name="ce35">
            <text:p><text:s text:c="5"/>－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40">
            <text:p>中華民國 109 年4 <text:s/>月 <text:s/>7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2:53Z</meta:creation-date>
    <dc:date>2020-04-15T09:52:53Z</dc:date>
  </office:meta>
</office:document-meta>
</file>