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3" table:style-name="ce15">
            <text:p>73</text:p>
          </table:table-cell>
          <table:table-cell office:value-type="float" office:value="214" table:style-name="ce15">
            <text:p>214</text:p>
          </table:table-cell>
          <table:table-cell office:value-type="float" office:value="731968" table:style-name="ce15">
            <text:p>731,96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311548" table:style-name="ce25">
            <text:p>311,5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3" table:style-name="ce25">
            <text:p>63</text:p>
          </table:table-cell>
          <table:table-cell office:value-type="float" office:value="184" table:style-name="ce25">
            <text:p>184</text:p>
          </table:table-cell>
          <table:table-cell office:value-type="float" office:value="420420" table:style-name="ce25">
            <text:p>420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0790" table:style-name="ce26">
            <text:p>20,7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0790" table:style-name="ce27">
            <text:p>20,790</text:p>
          </table:table-cell>
          <table:table-cell office:value-type="float" office:value="0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0790" table:style-name="ce33">
            <text:p>20,7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0" table:style-name="ce15">
            <text:p>70</text:p>
          </table:table-cell>
          <table:table-cell office:value-type="float" office:value="205" table:style-name="ce15">
            <text:p>205</text:p>
          </table:table-cell>
          <table:table-cell office:value-type="float" office:value="711178" table:style-name="ce15">
            <text:p>711,178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311548" table:style-name="ce26">
            <text:p>311,5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0" table:style-name="ce26">
            <text:p>60</text:p>
          </table:table-cell>
          <table:table-cell office:value-type="float" office:value="175" table:style-name="ce26">
            <text:p>175</text:p>
          </table:table-cell>
          <table:table-cell office:value-type="float" office:value="399630" table:style-name="ce26">
            <text:p>399,6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8" table:style-name="ce15">
            <text:p>68</text:p>
          </table:table-cell>
          <table:table-cell office:value-type="float" office:value="199" table:style-name="ce15">
            <text:p>199</text:p>
          </table:table-cell>
          <table:table-cell office:value-type="float" office:value="697318" table:style-name="ce15">
            <text:p>697,318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311548" table:style-name="ce27">
            <text:p>311,54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8" table:style-name="ce27">
            <text:p>58</text:p>
          </table:table-cell>
          <table:table-cell office:value-type="float" office:value="169" table:style-name="ce27">
            <text:p>169</text:p>
          </table:table-cell>
          <table:table-cell office:value-type="float" office:value="385770" table:style-name="ce27">
            <text:p>385,77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8" table:style-name="ce15">
            <text:p>68</text:p>
          </table:table-cell>
          <table:table-cell office:value-type="float" office:value="199" table:style-name="ce15">
            <text:p>199</text:p>
          </table:table-cell>
          <table:table-cell office:value-type="float" office:value="697318" table:style-name="ce15">
            <text:p>697,318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311548" table:style-name="ce30">
            <text:p>311,5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8" table:style-name="ce33">
            <text:p>58</text:p>
          </table:table-cell>
          <table:table-cell office:value-type="float" office:value="169" table:style-name="ce33">
            <text:p>169</text:p>
          </table:table-cell>
          <table:table-cell office:value-type="float" office:value="385770" table:style-name="ce33">
            <text:p>385,77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860" table:style-name="ce17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60" table:style-name="ce29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8 年 1 月 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41:01Z</meta:creation-date>
    <dc:date>2020-01-17T02:41:01Z</dc:date>
  </office:meta>
</office:document-meta>
</file>