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5" table:formula="of:=SUM([.C9:.C13])" table:style-name="ce6">
            <text:p>75</text:p>
          </table:table-cell>
          <table:table-cell office:value-type="float" office:value="30" table:formula="of:=SUM([.D9:.D13])" table:style-name="ce6">
            <text:p>30</text:p>
          </table:table-cell>
          <table:table-cell office:value-type="float" office:value="45" table:formula="of:=SUM([.E9:.E13])" table:style-name="ce6">
            <text:p>45</text:p>
          </table:table-cell>
          <table:table-cell office:value-type="float" office:value="35" table:formula="of:=SUM([.F9:.F13])" table:style-name="ce6">
            <text:p>35</text:p>
          </table:table-cell>
          <table:table-cell office:value-type="float" office:value="21" table:formula="of:=SUM([.G9:.G13])" table:style-name="ce6">
            <text:p>21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40" table:formula="of:=SUM([.I9:.I13])" table:style-name="ce6">
            <text:p>40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31" table:formula="of:=SUM([.K9:.K13])" table:style-name="ce6">
            <text:p>3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300" table:formula="of:=SUM([.V8:.Z13])" table:number-columns-spanned="1" table:number-rows-spanned="6" table:style-name="ce39">
            <text:p>30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300" table:number-columns-spanned="1" table:number-rows-spanned="6" table:style-name="ce37">
            <text:p>30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9" table:formula="of:=[.F10]+[.I10]" table:style-name="ce6">
            <text:p>19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13" table:formula="of:=[.G10]+[.H10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3" table:formula="of:=[.F11]+[.I11]" table:style-name="ce6">
            <text:p>13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10" table:formula="of:=[.H11]+[.K11]" table:style-name="ce6">
            <text:p>10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[.J11]+[.K11]" table:style-name="ce6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7" table:formula="of:=[.F12]+[.I12]" table:style-name="ce6">
            <text:p>17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3" table:formula="of:=[.F13]+[.I13]" table:style-name="ce6">
            <text:p>13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年 7 月 <text:s/>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8:34:25Z</meta:creation-date>
    <dc:date>2020-07-15T08:34:25Z</dc:date>
  </office:meta>
</office:document-meta>
</file>