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大甲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大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59000" table:style-name="ce14">
            <text:p>59,000</text:p>
          </table:table-cell>
          <table:table-cell office:value-type="float" office:value="59000" table:style-name="ce14">
            <text:p>59,000</text:p>
          </table:table-cell>
          <table:table-cell office:value-type="float" office:value="10000" table:style-name="ce26">
            <text:p>10,000</text:p>
          </table:table-cell>
          <table:table-cell office:value-type="float" office:value="44000" table:style-name="ce26">
            <text:p>44,000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09年07月0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6:25Z</meta:creation-date>
    <dc:date>2020-07-11T06:36:25Z</dc:date>
  </office:meta>
</office:document-meta>
</file>