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091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1月13日 15:05:03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大甲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68">
            <text:p>編製機關</text:p>
          </table:table-cell>
          <table:covered-table-cell/>
          <table:table-cell office:value-type="string" table:number-columns-spanned="3" table:number-rows-spanned="1" table:style-name="ce68">
            <text:p>臺中市大甲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68">
            <text:p>表號</text:p>
          </table:table-cell>
          <table:covered-table-cell/>
          <table:table-cell office:value-type="string" table:number-columns-spanned="3" table:number-rows-spanned="1" table:style-name="ce68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1">
            <text:p>臺中市大甲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1">
            <text:p>臺中市大甲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3">
            <text:p>中華民國108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63">
            <text:p>中華民國108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3"/>
          <table:table-cell office:value-type="string" table:number-columns-spanned="20" table:number-rows-spanned="1" table:style-name="ce70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4">
            <text:p>異動人數</text:p>
          </table:table-cell>
          <table:covered-table-cell table:number-columns-repeated="5"/>
          <table:table-cell table:number-columns-spanned="1" table:number-rows-spanned="4" table:style-name="ce72"/>
          <table:table-cell office:value-type="string" table:number-columns-spanned="9" table:number-rows-spanned="1" table:style-name="ce70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4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2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1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9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9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9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9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9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1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9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9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9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9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1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9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9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1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9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9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22">
            <text:p>19</text:p>
          </table:table-cell>
          <table:table-cell office:value-type="float" office:value="38.799999999999997" table:style-name="ce24">
            <text:p>38.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5" table:style-name="ce25">
            <text:p>25.0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5">
            <text:p>50.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6.7" table:style-name="ce25">
            <text:p>16.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9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0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09年 1月13日 15:05:03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53:10Z</meta:creation-date>
    <dc:date>2020-01-15T06:53:11Z</dc:date>
  </office:meta>
</office:document-meta>
</file>