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number-columns-repeated="16332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0910-01-01-3</text:p>
          </table:table-cell>
          <table:table-cell office:value-type="string" table:style-name="ce1">
            <text:p>中華民國109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民國109年 6月25日 09:33:0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甲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大甲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5">
            <text:p>臺中市大甲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5">
            <text:p>臺中市大甲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09年上半年(1月至6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40">
            <text:p>中華民國109年上半年(1月至6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68"/>
          <table:table-cell office:value-type="string" table:number-columns-spanned="20" table:number-rows-spanned="1" table:style-name="ce71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0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71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4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9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9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9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9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9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9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9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3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9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9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9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9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37.5" table:style-name="ce24">
            <text:p>37.5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5">
            <text:p>25.0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48.1" table:style-name="ce25">
            <text:p>48.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6.7" table:style-name="ce25">
            <text:p>16.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2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48" table:style-name="ce36"/>
          <table:table-cell office:value-type="string" table:style-name="ce31">
            <text:p>民國109年 6月25日 09:33:09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2T09:45:35Z</meta:creation-date>
    <dc:date>2020-07-02T09:45:35Z</dc:date>
  </office:meta>
</office:document-meta>
</file>