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甲地政事務所非都市土地變更編定筆數及面積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3日 09:26:03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甲地政事務所非都市土地變更編定筆數及面積(續1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5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大甲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52">
            <text:p>大甲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8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style-name="ce48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31" table:style-name="ce11">
            <text:p>31</text:p>
          </table:table-cell>
          <table:table-cell office:value-type="float" office:value="3.8484310000000002" table:style-name="ce18">
            <text:p>3.848431</text:p>
          </table:table-cell>
          <table:table-cell office:value-type="float" office:value="5" table:style-name="ce11">
            <text:p>5</text:p>
          </table:table-cell>
          <table:table-cell office:value-type="float" office:value="0.17774499999999999" table:style-name="ce18">
            <text:p>0.177745</text:p>
          </table:table-cell>
          <table:table-cell office:value-type="float" office:value="24" table:style-name="ce11">
            <text:p>24</text:p>
          </table:table-cell>
          <table:table-cell office:value-type="float" office:value="3.6235089999999999" table:style-name="ce18">
            <text:p>3.623509</text:p>
          </table:table-cell>
          <table:table-cell office:value-type="float" office:value="1" table:style-name="ce11">
            <text:p>1</text:p>
          </table:table-cell>
          <table:table-cell office:value-type="float" office:value="8.8999999999999999E-3" table:style-name="ce25">
            <text:p>0.0089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3.8276999999999999E-2" table:style-name="ce18">
            <text:p>0.03827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8.8999999999999999E-3" table:style-name="ce20">
            <text:p>0.0089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8.8999999999999999E-3" table:style-name="ce27">
            <text:p>0.0089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9" table:style-name="ce13">
            <text:p>9</text:p>
          </table:table-cell>
          <table:table-cell office:value-type="float" office:value="2.8655189999999999" table:style-name="ce20">
            <text:p>2.86551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9" table:style-name="ce13">
            <text:p>9</text:p>
          </table:table-cell>
          <table:table-cell office:value-type="float" office:value="2.8655189999999999" table:style-name="ce20">
            <text:p>2.86551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1" table:style-name="ce13">
            <text:p>1</text:p>
          </table:table-cell>
          <table:table-cell office:value-type="float" office:value="2.529E-2" table:style-name="ce20">
            <text:p>0.025290</text:p>
          </table:table-cell>
          <table:table-cell office:value-type="float" office:value="1" table:style-name="ce13">
            <text:p>1</text:p>
          </table:table-cell>
          <table:table-cell office:value-type="float" office:value="2.529E-2" table:style-name="ce20">
            <text:p>0.02529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2" table:style-name="ce13">
            <text:p>2</text:p>
          </table:table-cell>
          <table:table-cell office:value-type="float" office:value="6.5244999999999997E-2" table:style-name="ce20">
            <text:p>0.065245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2.6967999999999999E-2" table:style-name="ce20">
            <text:p>0.026968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3.8276999999999999E-2" table:style-name="ce20">
            <text:p>0.038277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5" table:style-name="ce13">
            <text:p>5</text:p>
          </table:table-cell>
          <table:table-cell office:value-type="float" office:value="0.31846099999999999" table:style-name="ce20">
            <text:p>0.318461</text:p>
          </table:table-cell>
          <table:table-cell office:value-type="float" office:value="1" table:style-name="ce13">
            <text:p>1</text:p>
          </table:table-cell>
          <table:table-cell office:value-type="float" office:value="0.13272200000000001" table:style-name="ce20">
            <text:p>0.132722</text:p>
          </table:table-cell>
          <table:table-cell office:value-type="float" office:value="4" table:style-name="ce13">
            <text:p>4</text:p>
          </table:table-cell>
          <table:table-cell office:value-type="float" office:value="0.18573899999999999" table:style-name="ce20">
            <text:p>0.18573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13" table:style-name="ce13">
            <text:p>13</text:p>
          </table:table-cell>
          <table:table-cell office:value-type="float" office:value="0.56501599999999996" table:style-name="ce20">
            <text:p>0.565016</text:p>
          </table:table-cell>
          <table:table-cell office:value-type="float" office:value="3" table:style-name="ce13">
            <text:p>3</text:p>
          </table:table-cell>
          <table:table-cell office:value-type="float" office:value="1.9733000000000001E-2" table:style-name="ce20">
            <text:p>0.019733</text:p>
          </table:table-cell>
          <table:table-cell office:value-type="float" office:value="10" table:style-name="ce13">
            <text:p>10</text:p>
          </table:table-cell>
          <table:table-cell office:value-type="float" office:value="0.54528299999999996" table:style-name="ce20">
            <text:p>0.545283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0"/>
          <table:covered-table-cell table:number-columns-repeated="9"/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4"/>
          <table:table-cell office:value-type="string" table:style-name="ce43">
            <text:p>中華民國109年 1月 3日 09:26:03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甲區非都市土地變更編定筆數及面積(續2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3日 09:26:11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甲區非都市土地變更編定筆數及面積(續3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5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大甲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2">
            <text:p>大甲區非都市土地變更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8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style-name="ce48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26" table:style-name="ce11">
            <text:p>26</text:p>
          </table:table-cell>
          <table:table-cell office:value-type="float" office:value="3.6162740000000002" table:style-name="ce18">
            <text:p>3.616274</text:p>
          </table:table-cell>
          <table:table-cell office:value-type="float" office:value="3" table:style-name="ce11">
            <text:p>3</text:p>
          </table:table-cell>
          <table:table-cell office:value-type="float" office:value="1.9733000000000001E-2" table:style-name="ce18">
            <text:p>0.019733</text:p>
          </table:table-cell>
          <table:table-cell office:value-type="float" office:value="23" table:style-name="ce11">
            <text:p>23</text:p>
          </table:table-cell>
          <table:table-cell office:value-type="float" office:value="3.5965410000000002" table:style-name="ce18">
            <text:p>3.59654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9" table:style-name="ce13">
            <text:p>9</text:p>
          </table:table-cell>
          <table:table-cell office:value-type="float" office:value="2.8655189999999999" table:style-name="ce20">
            <text:p>2.86551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9" table:style-name="ce13">
            <text:p>9</text:p>
          </table:table-cell>
          <table:table-cell office:value-type="float" office:value="2.8655189999999999" table:style-name="ce20">
            <text:p>2.86551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4" table:style-name="ce13">
            <text:p>4</text:p>
          </table:table-cell>
          <table:table-cell office:value-type="float" office:value="0.18573899999999999" table:style-name="ce20">
            <text:p>0.18573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4" table:style-name="ce13">
            <text:p>4</text:p>
          </table:table-cell>
          <table:table-cell office:value-type="float" office:value="0.18573899999999999" table:style-name="ce20">
            <text:p>0.185739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13" table:style-name="ce13">
            <text:p>13</text:p>
          </table:table-cell>
          <table:table-cell office:value-type="float" office:value="0.56501599999999996" table:style-name="ce20">
            <text:p>0.565016</text:p>
          </table:table-cell>
          <table:table-cell office:value-type="float" office:value="3" table:style-name="ce13">
            <text:p>3</text:p>
          </table:table-cell>
          <table:table-cell office:value-type="float" office:value="1.9733000000000001E-2" table:style-name="ce20">
            <text:p>0.019733</text:p>
          </table:table-cell>
          <table:table-cell office:value-type="float" office:value="10" table:style-name="ce13">
            <text:p>10</text:p>
          </table:table-cell>
          <table:table-cell office:value-type="float" office:value="0.54528299999999996" table:style-name="ce20">
            <text:p>0.545283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0"/>
          <table:covered-table-cell table:number-columns-repeated="9"/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4"/>
          <table:table-cell office:value-type="string" table:style-name="ce43">
            <text:p>中華民國109年 1月 3日 09:26:11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table table:name="1112-90-05(3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外埔區非都市土地變更編定筆數及面積(續4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3日 09:26:19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外埔區非都市土地變更編定筆數及面積(續5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5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外埔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2">
            <text:p>外埔區非都市土地變更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8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style-name="ce48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4" table:style-name="ce11">
            <text:p>4</text:p>
          </table:table-cell>
          <table:table-cell office:value-type="float" office:value="0.22325700000000001" table:style-name="ce18">
            <text:p>0.223257</text:p>
          </table:table-cell>
          <table:table-cell office:value-type="float" office:value="2" table:style-name="ce11">
            <text:p>2</text:p>
          </table:table-cell>
          <table:table-cell office:value-type="float" office:value="0.15801200000000001" table:style-name="ce18">
            <text:p>0.158012</text:p>
          </table:table-cell>
          <table:table-cell office:value-type="float" office:value="1" table:style-name="ce11">
            <text:p>1</text:p>
          </table:table-cell>
          <table:table-cell office:value-type="float" office:value="2.6967999999999999E-2" table:style-name="ce18">
            <text:p>0.02696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3.8276999999999999E-2" table:style-name="ce18">
            <text:p>0.03827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1" table:style-name="ce13">
            <text:p>1</text:p>
          </table:table-cell>
          <table:table-cell office:value-type="float" office:value="2.529E-2" table:style-name="ce20">
            <text:p>0.025290</text:p>
          </table:table-cell>
          <table:table-cell office:value-type="float" office:value="1" table:style-name="ce13">
            <text:p>1</text:p>
          </table:table-cell>
          <table:table-cell office:value-type="float" office:value="2.529E-2" table:style-name="ce20">
            <text:p>0.02529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2" table:style-name="ce13">
            <text:p>2</text:p>
          </table:table-cell>
          <table:table-cell office:value-type="float" office:value="6.5244999999999997E-2" table:style-name="ce20">
            <text:p>0.065245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2.6967999999999999E-2" table:style-name="ce20">
            <text:p>0.026968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3.8276999999999999E-2" table:style-name="ce20">
            <text:p>0.038277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1" table:style-name="ce13">
            <text:p>1</text:p>
          </table:table-cell>
          <table:table-cell office:value-type="float" office:value="0.13272200000000001" table:style-name="ce20">
            <text:p>0.132722</text:p>
          </table:table-cell>
          <table:table-cell office:value-type="float" office:value="1" table:style-name="ce13">
            <text:p>1</text:p>
          </table:table-cell>
          <table:table-cell office:value-type="float" office:value="0.13272200000000001" table:style-name="ce20">
            <text:p>0.132722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0"/>
          <table:covered-table-cell table:number-columns-repeated="9"/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4"/>
          <table:table-cell office:value-type="string" table:style-name="ce43">
            <text:p>中華民國109年 1月 3日 09:26:19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</table:named-expressions>
      </table:table>
      <table:table table:name="1112-90-05(4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59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安區非都市土地變更編定筆數及面積(續6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3日 09:26:27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大安區非都市土地變更編定筆數及面積(續7完)</text:p>
          </table:table-cell>
          <table:table-cell office:value-type="string" table:style-name="ce15">
            <text:p>中華民國108年下半年 ( 7月至12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大甲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5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2">
            <text:p>大安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2">
            <text:p>大安區非都市土地變更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8">
            <text:p>中華民國108年下半年(7月至12月)</text:p>
          </table:table-cell>
          <table:covered-table-cell table:number-columns-repeated="8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office:value-type="string" table:number-columns-spanned="11" table:number-rows-spanned="1" table:style-name="ce48">
            <text:p>中華民國108年下半年(7月至12月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1" table:style-name="ce11">
            <text:p>1</text:p>
          </table:table-cell>
          <table:table-cell office:value-type="float" office:value="8.8999999999999999E-3" table:style-name="ce18">
            <text:p>0.00890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8.8999999999999999E-3" table:style-name="ce25">
            <text:p>0.0089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46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8.8999999999999999E-3" table:style-name="ce20">
            <text:p>0.008900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8.8999999999999999E-3" table:style-name="ce27">
            <text:p>0.00890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2">
            <text:p>其他用地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60"/>
          <table:covered-table-cell table:number-columns-repeated="9"/>
          <table:table-cell office:value-type="string" table:number-columns-spanned="13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1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23" table:style-name="ce44"/>
          <table:table-cell office:value-type="string" table:style-name="ce43">
            <text:p>中華民國109年 1月 3日 09:26:27 印製</text:p>
          </table:table-cell>
          <table:table-cell table:number-columns-repeated="16360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p" table:cell-range-address="1112-90-05(401).$A$5:1112-90-05(401).$C$34" table:base-cell-address="1112-90-05(4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2:06:15Z</meta:creation-date>
    <dc:date>2020-01-16T02:06:15Z</dc:date>
  </office:meta>
</office:document-meta>
</file>