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甲地政事務所非都市土地使用分區改劃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default-cell-style-name="ce30"/>
        <table:table-column table:style-name="co5" table:number-columns-repeated="16370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大甲地政事務所非都市土地使用分區改劃</text:p>
          </table:table-cell>
          <table:table-cell office:value-type="string" table:style-name="ce1">
            <text:p>中華民國109年上半年 ( 1月至6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 3日 11:51:32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3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大甲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3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大甲地政事務所非都市土地使用分區改劃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2">
            <text:p>中華民國109年上半年(1月至6月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9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4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46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7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09年 7月 3日 11:51:32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大甲地政事務所非都市土地使用分區改劃.$A$3:大甲地政事務所非都市土地使用分區改劃.$M$34" table:base-cell-address="大甲地政事務所非都市土地使用分區改劃.$A$1"/>
          <table:named-range table:name="Print_Area" table:cell-range-address="大甲地政事務所非都市土地使用分區改劃.$A$3:大甲地政事務所非都市土地使用分區改劃.$M$33" table:base-cell-address="大甲地政事務所非都市土地使用分區改劃.$A$1"/>
        </table:named-expressions>
      </table:table>
      <table:table table:name="大甲區非都市土地使用分區改劃(續1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default-cell-style-name="ce30"/>
        <table:table-column table:style-name="co5" table:number-columns-repeated="16370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大甲區非都市土地使用分區改劃(續1)</text:p>
          </table:table-cell>
          <table:table-cell office:value-type="string" table:style-name="ce1">
            <text:p>中華民國109年上半年 ( 1月至6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 3日 11:51:38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3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大甲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3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大甲區非都市土地使用分區改劃(續1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2">
            <text:p>中華民國109年上半年(1月至6月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9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4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46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7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09年 7月 3日 11:51:38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大甲區非都市土地使用分區改劃(續1).$A$3:大甲區非都市土地使用分區改劃(續1).$M$34" table:base-cell-address="大甲區非都市土地使用分區改劃(續1).$A$1"/>
          <table:named-range table:name="Print_Area" table:cell-range-address="大甲區非都市土地使用分區改劃(續1).$A$3:大甲區非都市土地使用分區改劃(續1).$M$33" table:base-cell-address="大甲區非都市土地使用分區改劃(續1).$A$1"/>
        </table:named-expressions>
      </table:table>
      <table:table table:name="外埔區非都市土地使用分區改劃(續2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default-cell-style-name="ce30"/>
        <table:table-column table:style-name="co5" table:number-columns-repeated="16370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外埔區非都市土地使用分區改劃(續2)</text:p>
          </table:table-cell>
          <table:table-cell office:value-type="string" table:style-name="ce1">
            <text:p>中華民國109年上半年 ( 1月至6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 3日 11:51:46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3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大甲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3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外埔區非都市土地使用分區改劃(續2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2">
            <text:p>中華民國109年上半年(1月至6月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9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4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46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7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09年 7月 3日 11:51:46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外埔區非都市土地使用分區改劃(續2).$A$3:外埔區非都市土地使用分區改劃(續2).$M$34" table:base-cell-address="外埔區非都市土地使用分區改劃(續2).$A$1"/>
          <table:named-range table:name="Print_Area" table:cell-range-address="外埔區非都市土地使用分區改劃(續2).$A$3:外埔區非都市土地使用分區改劃(續2).$M$33" table:base-cell-address="外埔區非都市土地使用分區改劃(續2).$A$1"/>
        </table:named-expressions>
      </table:table>
      <table:table table:name="大安區非都市土地使用分區改劃(續3完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default-cell-style-name="ce30"/>
        <table:table-column table:style-name="co5" table:number-columns-repeated="16370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大安區非都市土地使用分區改劃(續3完)</text:p>
          </table:table-cell>
          <table:table-cell office:value-type="string" table:style-name="ce1">
            <text:p>中華民國109年上半年 ( 1月至6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 3日 11:51:52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3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大甲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3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大安區非都市土地使用分區改劃(續3完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2">
            <text:p>中華民國109年上半年(1月至6月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9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4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46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7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09年 7月 3日 11:51:52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大安區非都市土地使用分區改劃(續3完).$A$3:大安區非都市土地使用分區改劃(續3完).$M$34" table:base-cell-address="大安區非都市土地使用分區改劃(續3完).$A$1"/>
          <table:named-range table:name="Print_Area" table:cell-range-address="大安區非都市土地使用分區改劃(續3完).$A$3:大安區非都市土地使用分區改劃(續3完).$M$33" table:base-cell-address="大安區非都市土地使用分區改劃(續3完).$A$1"/>
        </table:named-expressions>
      </table:table>
      <table:named-expressions>
        <table:named-expression table:name="pp" table:expression="of:=[.#REF!]" table:base-cell-address="大甲地政事務所非都市土地使用分區改劃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3T00:16:08Z</meta:creation-date>
    <dc:date>2020-08-13T00:16:08Z</dc:date>
  </office:meta>
</office:document-meta>
</file>