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8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_19968__33324__32_2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_19968__33324__32_2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8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1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9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0" style:family="table-cell" style:parent-style-name="_19968__33324__32_2" style:data-style-name="N48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9.3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2(101)" table:style-name="ta1">
        <table:table-column table:style-name="co1" table:default-cell-style-name="ce36"/>
        <table:table-column table:style-name="co2" table:default-cell-style-name="ce36"/>
        <table:table-column table:style-name="co3" table:default-cell-style-name="ce36"/>
        <table:table-column table:style-name="co4" table:default-cell-style-name="ce36"/>
        <table:table-column table:style-name="co5" table:number-columns-repeated="17" table:default-cell-style-name="ce36"/>
        <table:table-column table:style-name="co6" table:number-columns-repeated="16363" table:default-cell-style-name="ce36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大甲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1月底前編報</text:p>
          </table:table-cell>
          <table:table-cell office:value-type="string" table:style-name="ce1">
            <text:p>1112-07-02-3</text:p>
          </table:table-cell>
          <table:table-cell office:value-type="string" table:style-name="ce21">
            <text:p>中華民國109年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公告土地現值成果資料彙編。</text:p>
          </table:table-cell>
          <table:table-cell office:value-type="string" table:style-name="ce1">
            <text:p>中華民國109年 1月10日 16:46:40 印製</text:p>
          </table:table-cell>
          <table:table-cell office:value-type="string" table:style-name="ce4">
            <text:p>本表編製3份，於完成會核程序並經機關首長核章後， 1份送市府地政局，1份送本所會計室，1份自存外，並由網際網路線上傳送至內政部統計資料庫。</text:p>
          </table:table-cell>
          <table:table-cell table:number-columns-repeated="2" table:style-name="ce1"/>
          <table:table-cell table:style-name="ce21"/>
          <table:table-cell table:number-columns-repeated="16378" table:style-name="ce1"/>
        </table:table-row>
        <table:table-row table:style-name="ro2">
          <table:table-cell office:value-type="string" table:style-name="ce66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table-cell table:number-columns-repeated="4" table:style-name="ce1"/>
          <table:table-cell table:style-name="ce21"/>
          <table:table-cell table:number-columns-repeated="16378" table:style-name="ce1"/>
        </table:table-row>
        <table:table-row table:style-name="ro3">
          <table:table-cell office:value-type="string" table:number-columns-spanned="2" table:number-rows-spanned="1" table:style-name="ce71">
            <text:p>公開類</text:p>
          </table:table-cell>
          <table:covered-table-cell/>
          <table:table-cell table:number-columns-repeated="5" table:style-name="ce5"/>
          <table:table-cell table:number-columns-repeated="11" table:style-name="ce22"/>
          <table:table-cell office:value-type="string" table:style-name="ce32">
            <text:p>編製機關</text:p>
          </table:table-cell>
          <table:table-cell office:value-type="string" table:number-columns-spanned="2" table:number-rows-spanned="1" table:style-name="ce71">
            <text:p>臺中市大甲地政事務所</text:p>
          </table:table-cell>
          <table:covered-table-cell/>
          <table:table-cell table:number-columns-repeated="16363"/>
        </table:table-row>
        <table:table-row table:style-name="ro3">
          <table:table-cell office:value-type="string" table:number-columns-spanned="2" table:number-rows-spanned="1" table:style-name="ce71">
            <text:p>年報</text:p>
          </table:table-cell>
          <table:covered-table-cell/>
          <table:table-cell office:value-type="string" table:style-name="ce6">
            <text:p>每年1月15日前編報</text:p>
          </table:table-cell>
          <table:table-cell table:number-columns-repeated="4" table:style-name="ce10"/>
          <table:table-cell table:number-columns-repeated="11" table:style-name="ce23"/>
          <table:table-cell office:value-type="string" table:style-name="ce32">
            <text:p>表號</text:p>
          </table:table-cell>
          <table:table-cell office:value-type="string" table:number-columns-spanned="2" table:number-rows-spanned="1" table:style-name="ce71">
            <text:p>11242-06-02-3</text:p>
          </table:table-cell>
          <table:covered-table-cell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41">
            <text:p>臺中市大甲地政事務所土地筆數面積公告土地現值</text:p>
          </table:table-cell>
          <table:covered-table-cell table:number-columns-repeated="20"/>
          <table:table-cell table:number-columns-repeated="16363"/>
        </table:table-row>
        <table:table-row table:style-name="ro5">
          <table:table-cell office:value-type="string" table:number-columns-spanned="19" table:number-rows-spanned="1" table:style-name="ce44">
            <text:p>中華民國109年</text:p>
          </table:table-cell>
          <table:covered-table-cell table:number-columns-repeated="18"/>
          <table:table-cell office:value-type="string" table:number-columns-spanned="2" table:number-rows-spanned="1" table:style-name="ce46">
            <text:p>單位:筆;公頃;千元</text:p>
          </table:table-cell>
          <table:covered-table-cell/>
          <table:table-cell table:number-columns-repeated="16363"/>
        </table:table-row>
        <table:table-row table:style-name="ro6">
          <table:table-cell office:value-type="string" table:number-columns-spanned="3" table:number-rows-spanned="1" table:style-name="ce43">
            <text:p>行政區</text:p>
          </table:table-cell>
          <table:covered-table-cell table:number-columns-repeated="2"/>
          <table:table-cell office:value-type="string" table:style-name="ce11">
            <text:p>總　　計</text:p>
          </table:table-cell>
          <table:table-cell office:value-type="string" table:style-name="ce16">
            <text:p>大 甲 區</text:p>
          </table:table-cell>
          <table:table-cell office:value-type="string" table:style-name="ce11">
            <text:p>外 埔 區</text:p>
          </table:table-cell>
          <table:table-cell office:value-type="string" table:style-name="ce11">
            <text:p>大 安 區</text:p>
          </table:table-cell>
          <table:table-cell table:number-columns-repeated="9" table:style-name="ce24"/>
          <table:table-cell table:style-name="ce29"/>
          <table:table-cell table:number-columns-repeated="3" table:style-name="ce24"/>
          <table:table-cell table:style-name="ce2"/>
          <table:table-cell table:number-columns-repeated="16363" table:style-name="ce3"/>
        </table:table-row>
        <table:table-row table:style-name="ro7">
          <table:table-cell office:value-type="string" table:number-columns-spanned="2" table:number-rows-spanned="3" table:style-name="ce70">
            <text:p>總計</text:p>
          </table:table-cell>
          <table:covered-table-cell/>
          <table:table-cell office:value-type="string" table:style-name="ce7">
            <text:p>筆數</text:p>
          </table:table-cell>
          <table:table-cell office:value-type="float" office:value="125403" table:style-name="ce12">
            <text:p>125,403</text:p>
          </table:table-cell>
          <table:table-cell office:value-type="float" office:value="69935" table:style-name="ce17">
            <text:p>69,935</text:p>
          </table:table-cell>
          <table:table-cell office:value-type="float" office:value="31312" table:style-name="ce17">
            <text:p>31,312</text:p>
          </table:table-cell>
          <table:table-cell office:value-type="float" office:value="24156" table:style-name="ce17">
            <text:p>24,15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5"/>
          <table:table-cell table:style-name="ce33"/>
          <table:table-cell table:number-columns-repeated="16363" table:style-name="ce37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1122.317072" table:style-name="ce13">
            <text:p>11,122.317072</text:p>
          </table:table-cell>
          <table:table-cell office:value-type="float" office:value="4861.2626090000003" table:style-name="ce18">
            <text:p>4,861.262609</text:p>
          </table:table-cell>
          <table:table-cell office:value-type="float" office:value="3726.209151" table:style-name="ce18">
            <text:p>3,726.209151</text:p>
          </table:table-cell>
          <table:table-cell office:value-type="float" office:value="2534.8453119999999" table:style-name="ce18">
            <text:p>2,534.845312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12138717" table:style-name="ce14">
            <text:p>412,138,717</text:p>
          </table:table-cell>
          <table:table-cell office:value-type="float" office:value="269763222" table:style-name="ce19">
            <text:p>269,763,222</text:p>
          </table:table-cell>
          <table:table-cell office:value-type="float" office:value="87697936" table:style-name="ce19">
            <text:p>87,697,936</text:p>
          </table:table-cell>
          <table:table-cell office:value-type="float" office:value="54677559" table:style-name="ce19">
            <text:p>54,677,559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7">
            <text:p>都市土地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46559" table:style-name="ce15">
            <text:p>46,559</text:p>
          </table:table-cell>
          <table:table-cell office:value-type="float" office:value="36587" table:style-name="ce20">
            <text:p>36,587</text:p>
          </table:table-cell>
          <table:table-cell office:value-type="float" office:value="5254" table:style-name="ce20">
            <text:p>5,254</text:p>
          </table:table-cell>
          <table:table-cell office:value-type="float" office:value="4718" table:style-name="ce20">
            <text:p>4,718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583.64706" table:style-name="ce13">
            <text:p>1,583.647060</text:p>
          </table:table-cell>
          <table:table-cell office:value-type="float" office:value="1161.6881149999999" table:style-name="ce18">
            <text:p>1,161.688115</text:p>
          </table:table-cell>
          <table:table-cell office:value-type="float" office:value="200.40539899999999" table:style-name="ce18">
            <text:p>200.405399</text:p>
          </table:table-cell>
          <table:table-cell office:value-type="float" office:value="221.55354600000001" table:style-name="ce18">
            <text:p>221.55354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91570921" table:style-name="ce14">
            <text:p>191,570,921</text:p>
          </table:table-cell>
          <table:table-cell office:value-type="float" office:value="171188142" table:style-name="ce19">
            <text:p>171,188,142</text:p>
          </table:table-cell>
          <table:table-cell office:value-type="float" office:value="11855215" table:style-name="ce19">
            <text:p>11,855,215</text:p>
          </table:table-cell>
          <table:table-cell office:value-type="float" office:value="8527564" table:style-name="ce19">
            <text:p>8,527,564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0739" table:style-name="ce15">
            <text:p>10,739</text:p>
          </table:table-cell>
          <table:table-cell office:value-type="float" office:value="8160" table:style-name="ce20">
            <text:p>8,160</text:p>
          </table:table-cell>
          <table:table-cell office:value-type="float" office:value="1511" table:style-name="ce20">
            <text:p>1,511</text:p>
          </table:table-cell>
          <table:table-cell office:value-type="float" office:value="1068" table:style-name="ce20">
            <text:p>1,068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504.24793299999999" table:style-name="ce13">
            <text:p>504.247933</text:p>
          </table:table-cell>
          <table:table-cell office:value-type="float" office:value="363.533072" table:style-name="ce18">
            <text:p>363.533072</text:p>
          </table:table-cell>
          <table:table-cell office:value-type="float" office:value="95.591299000000006" table:style-name="ce18">
            <text:p>95.591299</text:p>
          </table:table-cell>
          <table:table-cell office:value-type="float" office:value="45.123562" table:style-name="ce18">
            <text:p>45.123562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63990193" table:style-name="ce14">
            <text:p>63,990,193</text:p>
          </table:table-cell>
          <table:table-cell office:value-type="float" office:value="58563912" table:style-name="ce19">
            <text:p>58,563,912</text:p>
          </table:table-cell>
          <table:table-cell office:value-type="float" office:value="4041890" table:style-name="ce19">
            <text:p>4,041,890</text:p>
          </table:table-cell>
          <table:table-cell office:value-type="float" office:value="1384391" table:style-name="ce19">
            <text:p>1,384,391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35596" table:style-name="ce15">
            <text:p>35,596</text:p>
          </table:table-cell>
          <table:table-cell office:value-type="float" office:value="28222" table:style-name="ce20">
            <text:p>28,222</text:p>
          </table:table-cell>
          <table:table-cell office:value-type="float" office:value="3727" table:style-name="ce20">
            <text:p>3,727</text:p>
          </table:table-cell>
          <table:table-cell office:value-type="float" office:value="3647" table:style-name="ce20">
            <text:p>3,647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064.1135159999999" table:style-name="ce13">
            <text:p>1,064.113516</text:p>
          </table:table-cell>
          <table:table-cell office:value-type="float" office:value="783.77113599999996" table:style-name="ce18">
            <text:p>783.771136</text:p>
          </table:table-cell>
          <table:table-cell office:value-type="float" office:value="104.032184" table:style-name="ce18">
            <text:p>104.032184</text:p>
          </table:table-cell>
          <table:table-cell office:value-type="float" office:value="176.31019599999999" table:style-name="ce18">
            <text:p>176.31019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25356351" table:style-name="ce14">
            <text:p>125,356,351</text:p>
          </table:table-cell>
          <table:table-cell office:value-type="float" office:value="110521008" table:style-name="ce19">
            <text:p>110,521,008</text:p>
          </table:table-cell>
          <table:table-cell office:value-type="float" office:value="7696551" table:style-name="ce19">
            <text:p>7,696,551</text:p>
          </table:table-cell>
          <table:table-cell office:value-type="float" office:value="7138792" table:style-name="ce19">
            <text:p>7,138,792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224" table:style-name="ce15">
            <text:p>224</text:p>
          </table:table-cell>
          <table:table-cell office:value-type="float" office:value="205" table:style-name="ce20">
            <text:p>205</text:p>
          </table:table-cell>
          <table:table-cell office:value-type="float" office:value="16" table:style-name="ce20">
            <text:p>16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15.285610999999999" table:style-name="ce13">
            <text:p>15.285611</text:p>
          </table:table-cell>
          <table:table-cell office:value-type="float" office:value="14.383907000000001" table:style-name="ce18">
            <text:p>14.383907</text:p>
          </table:table-cell>
          <table:table-cell office:value-type="float" office:value="0.78191600000000006" table:style-name="ce18">
            <text:p>0.781916</text:p>
          </table:table-cell>
          <table:table-cell office:value-type="float" office:value="0.11978800000000001" table:style-name="ce18">
            <text:p>0.119788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224377" table:style-name="ce14">
            <text:p>2,224,377</text:p>
          </table:table-cell>
          <table:table-cell office:value-type="float" office:value="2103222" table:style-name="ce19">
            <text:p>2,103,222</text:p>
          </table:table-cell>
          <table:table-cell office:value-type="float" office:value="116774" table:style-name="ce19">
            <text:p>116,774</text:p>
          </table:table-cell>
          <table:table-cell office:value-type="float" office:value="4381" table:style-name="ce19">
            <text:p>4,381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table-cell office:value-type="string" table:number-columns-spanned="1" table:number-rows-spanned="12" table:style-name="ce67">
            <text:p>非都市土地</text:p>
          </table:table-cell>
          <table:table-cell office:value-type="string" table:number-columns-spanned="1" table:number-rows-spanned="3" table:style-name="ce68">
            <text:p>合計</text:p>
          </table:table-cell>
          <table:table-cell office:value-type="string" table:style-name="ce7">
            <text:p>筆數</text:p>
          </table:table-cell>
          <table:table-cell office:value-type="float" office:value="78844" table:style-name="ce15">
            <text:p>78,844</text:p>
          </table:table-cell>
          <table:table-cell office:value-type="float" office:value="33348" table:style-name="ce20">
            <text:p>33,348</text:p>
          </table:table-cell>
          <table:table-cell office:value-type="float" office:value="26058" table:style-name="ce20">
            <text:p>26,058</text:p>
          </table:table-cell>
          <table:table-cell office:value-type="float" office:value="19438" table:style-name="ce20">
            <text:p>19,438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9538.6700120000005" table:style-name="ce13">
            <text:p>9,538.670012</text:p>
          </table:table-cell>
          <table:table-cell office:value-type="float" office:value="3699.574494" table:style-name="ce18">
            <text:p>3,699.574494</text:p>
          </table:table-cell>
          <table:table-cell office:value-type="float" office:value="3525.8037519999998" table:style-name="ce18">
            <text:p>3,525.803752</text:p>
          </table:table-cell>
          <table:table-cell office:value-type="float" office:value="2313.2917659999998" table:style-name="ce18">
            <text:p>2,313.291766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220567796" table:style-name="ce14">
            <text:p>220,567,796</text:p>
          </table:table-cell>
          <table:table-cell office:value-type="float" office:value="98575080" table:style-name="ce19">
            <text:p>98,575,080</text:p>
          </table:table-cell>
          <table:table-cell office:value-type="float" office:value="75842721" table:style-name="ce19">
            <text:p>75,842,721</text:p>
          </table:table-cell>
          <table:table-cell office:value-type="float" office:value="46149995" table:style-name="ce19">
            <text:p>46,149,995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公有</text:p>
          </table:table-cell>
          <table:table-cell office:value-type="string" table:style-name="ce7">
            <text:p>筆數</text:p>
          </table:table-cell>
          <table:table-cell office:value-type="float" office:value="17231" table:style-name="ce15">
            <text:p>17,231</text:p>
          </table:table-cell>
          <table:table-cell office:value-type="float" office:value="10266" table:style-name="ce20">
            <text:p>10,266</text:p>
          </table:table-cell>
          <table:table-cell office:value-type="float" office:value="4050" table:style-name="ce20">
            <text:p>4,050</text:p>
          </table:table-cell>
          <table:table-cell office:value-type="float" office:value="2915" table:style-name="ce20">
            <text:p>2,915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2118.6666740000001" table:style-name="ce13">
            <text:p>2,118.666674</text:p>
          </table:table-cell>
          <table:table-cell office:value-type="float" office:value="1169.0011469999999" table:style-name="ce18">
            <text:p>1,169.001147</text:p>
          </table:table-cell>
          <table:table-cell office:value-type="float" office:value="649.96162600000002" table:style-name="ce18">
            <text:p>649.961626</text:p>
          </table:table-cell>
          <table:table-cell office:value-type="float" office:value="299.70390099999997" table:style-name="ce18">
            <text:p>299.703901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46973885" table:style-name="ce14">
            <text:p>46,973,885</text:p>
          </table:table-cell>
          <table:table-cell office:value-type="float" office:value="30054311" table:style-name="ce19">
            <text:p>30,054,311</text:p>
          </table:table-cell>
          <table:table-cell office:value-type="float" office:value="11316954" table:style-name="ce19">
            <text:p>11,316,954</text:p>
          </table:table-cell>
          <table:table-cell office:value-type="float" office:value="5602620" table:style-name="ce19">
            <text:p>5,602,62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8">
            <text:p>私有</text:p>
          </table:table-cell>
          <table:table-cell office:value-type="string" table:style-name="ce7">
            <text:p>筆數</text:p>
          </table:table-cell>
          <table:table-cell office:value-type="float" office:value="61286" table:style-name="ce15">
            <text:p>61,286</text:p>
          </table:table-cell>
          <table:table-cell office:value-type="float" office:value="22913" table:style-name="ce20">
            <text:p>22,913</text:p>
          </table:table-cell>
          <table:table-cell office:value-type="float" office:value="21919" table:style-name="ce20">
            <text:p>21,919</text:p>
          </table:table-cell>
          <table:table-cell office:value-type="float" office:value="16454" table:style-name="ce20">
            <text:p>16,454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7337.6903560000001" table:style-name="ce13">
            <text:p>7,337.690356</text:p>
          </table:table-cell>
          <table:table-cell office:value-type="float" office:value="2514.4802800000002" table:style-name="ce18">
            <text:p>2,514.480280</text:p>
          </table:table-cell>
          <table:table-cell office:value-type="float" office:value="2816.5353060000002" table:style-name="ce18">
            <text:p>2,816.535306</text:p>
          </table:table-cell>
          <table:table-cell office:value-type="float" office:value="2006.6747700000001" table:style-name="ce18">
            <text:p>2,006.674770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72009604" table:style-name="ce14">
            <text:p>172,009,604</text:p>
          </table:table-cell>
          <table:table-cell office:value-type="float" office:value="68200054" table:style-name="ce19">
            <text:p>68,200,054</text:p>
          </table:table-cell>
          <table:table-cell office:value-type="float" office:value="63373130" table:style-name="ce19">
            <text:p>63,373,130</text:p>
          </table:table-cell>
          <table:table-cell office:value-type="float" office:value="40436420" table:style-name="ce19">
            <text:p>40,436,420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table-cell office:value-type="string" table:number-columns-spanned="1" table:number-rows-spanned="3" table:style-name="ce69">
            <text:p>公私共有</text:p>
          </table:table-cell>
          <table:table-cell office:value-type="string" table:style-name="ce7">
            <text:p>筆數</text:p>
          </table:table-cell>
          <table:table-cell office:value-type="float" office:value="327" table:style-name="ce15">
            <text:p>327</text:p>
          </table:table-cell>
          <table:table-cell office:value-type="float" office:value="169" table:style-name="ce20">
            <text:p>169</text:p>
          </table:table-cell>
          <table:table-cell office:value-type="float" office:value="89" table:style-name="ce20">
            <text:p>89</text:p>
          </table:table-cell>
          <table:table-cell office:value-type="float" office:value="69" table:style-name="ce20">
            <text:p>69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8">
            <text:p>面積</text:p>
          </table:table-cell>
          <table:table-cell office:value-type="float" office:value="82.312982000000005" table:style-name="ce13">
            <text:p>82.312982</text:p>
          </table:table-cell>
          <table:table-cell office:value-type="float" office:value="16.093067000000001" table:style-name="ce18">
            <text:p>16.093067</text:p>
          </table:table-cell>
          <table:table-cell office:value-type="float" office:value="59.306820000000002" table:style-name="ce18">
            <text:p>59.306820</text:p>
          </table:table-cell>
          <table:table-cell office:value-type="float" office:value="6.9130950000000002" table:style-name="ce18">
            <text:p>6.913095</text:p>
          </table:table-cell>
          <table:table-cell table:number-columns-repeated="2" table:style-name="ce26"/>
          <table:table-cell table:number-columns-repeated="8" table:style-name="ce28"/>
          <table:table-cell table:number-columns-repeated="2" table:style-name="ce31"/>
          <table:table-cell table:style-name="ce26"/>
          <table:table-cell table:style-name="ce34"/>
          <table:table-cell table:number-columns-repeated="16363"/>
        </table:table-row>
        <table:table-row table:style-name="ro7">
          <table:covered-table-cell/>
          <table:covered-table-cell/>
          <table:table-cell office:value-type="string" table:style-name="ce9">
            <text:p>公告土地現值總額</text:p>
          </table:table-cell>
          <table:table-cell office:value-type="float" office:value="1584307" table:style-name="ce14">
            <text:p>1,584,307</text:p>
          </table:table-cell>
          <table:table-cell office:value-type="float" office:value="320715" table:style-name="ce19">
            <text:p>320,715</text:p>
          </table:table-cell>
          <table:table-cell office:value-type="float" office:value="1152637" table:style-name="ce19">
            <text:p>1,152,637</text:p>
          </table:table-cell>
          <table:table-cell office:value-type="float" office:value="110955" table:style-name="ce19">
            <text:p>110,955</text:p>
          </table:table-cell>
          <table:table-cell table:number-columns-repeated="2" table:style-name="ce25"/>
          <table:table-cell table:number-columns-repeated="8" table:style-name="ce27"/>
          <table:table-cell table:number-columns-repeated="2" table:style-name="ce30"/>
          <table:table-cell table:style-name="ce26"/>
          <table:table-cell table:style-name="ce34"/>
          <table:table-cell table:number-columns-repeated="16363"/>
        </table:table-row>
        <table:table-row table:style-name="ro8">
          <table:table-cell table:number-columns-spanned="3" table:number-rows-spanned="1" table:style-name="ce64"/>
          <table:covered-table-cell table:number-columns-repeated="2"/>
          <table:table-cell table:number-columns-spanned="18" table:number-rows-spanned="1" table:style-name="ce60"/>
          <table:covered-table-cell table:number-columns-repeated="17"/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6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/>
          <table:table-cell table:number-columns-repeated="16363" table:style-name="ce38"/>
        </table:table-row>
        <table:table-row table:style-name="ro3">
          <table:table-cell office:value-type="string" table:number-columns-spanned="21" table:number-rows-spanned="1" table:style-name="ce62">
            <text:p>資料來源：依據各地政事務所公告土地現值成果資料彙編。</text:p>
          </table:table-cell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62">
            <text:p>填表說明：本表編製3份，於完成會核程序並經機關首長核章後， 1份送市府地政局，1份送本所會計室，1份自存外，並由網際網路線上傳送至內政部統計資料庫。</text:p>
          </table:table-cell>
          <table:covered-table-cell table:number-columns-repeated="20"/>
          <table:table-cell table:number-columns-repeated="16363"/>
        </table:table-row>
        <table:table-row table:style-name="ro9">
          <table:table-cell table:number-columns-repeated="20" table:style-name="ce36"/>
          <table:table-cell office:value-type="string" table:style-name="ce35">
            <text:p>中華民國109年 1月10日 16:46:40 印製</text:p>
          </table:table-cell>
          <table:table-cell table:number-columns-repeated="16363"/>
        </table:table-row>
        <table:table-row table:number-rows-repeated="1048536" table:style-name="ro10">
          <table:table-cell table:number-columns-repeated="16384"/>
        </table:table-row>
        <table:named-expressions>
          <table:named-range table:name="pp" table:cell-range-address="1112-07-02(101).$A$4:1112-07-02(101).$U$39" table:base-cell-address="1112-07-02(101).$A$1"/>
          <table:named-range table:name="Print_Area" table:cell-range-address="1112-07-02(101).$A$1:1112-07-02(101).$U$39" table:base-cell-address="1112-07-02(101).$A$1"/>
        </table:named-expressions>
      </table:table>
      <table:named-expressions>
        <table:named-expression table:name="pp" table:expression="of:=[.#REF!]" table:base-cell-address="1112-07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">
      <number:number number:decimal-places="6" number:min-integer-digits="1" number:grouping="true"/>
    </number:number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  <number:text> </number:text>
    </number:number-style>
    <number:number-style style:name="N53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4T02:47:58Z</meta:creation-date>
    <dc:date>2020-01-14T02:47:58Z</dc:date>
  </office:meta>
</office:document-meta>
</file>