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7月 1日 11:17:14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大甲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大甲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7" table:style-name="ce22">
            <text:p>17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09年 7月 1日 11:17:14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04T07:36:34Z</meta:creation-date>
    <dc:date>2020-07-04T07:36:34Z</dc:date>
  </office:meta>
</office:document-meta>
</file>