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8">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大甲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大甲地政事務所徵解地政規費</text:p>
          </table:table-cell>
          <table:table-cell office:value-type="string" table:style-name="ce1">
            <text:p>中華民國108年1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1月 2日 09:23:53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大甲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大甲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8年1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2243169" table:style-name="ce11">
            <text:p>2,243,169</text:p>
          </table:table-cell>
          <table:table-cell office:value-type="float" office:value="28847508" table:style-name="ce19">
            <text:p>28,847,508</text:p>
          </table:table-cell>
          <table:table-cell office:value-type="float" office:value="2243169" table:style-name="ce25">
            <text:p>2,243,169</text:p>
          </table:table-cell>
          <table:table-cell office:value-type="float" office:value="28847508" table:style-name="ce19">
            <text:p>28,847,508</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71262" table:style-name="ce12">
            <text:p>71,262</text:p>
          </table:table-cell>
          <table:table-cell office:value-type="float" office:value="1254230" table:style-name="ce20">
            <text:p>1,254,230</text:p>
          </table:table-cell>
          <table:table-cell office:value-type="float" office:value="71262" table:style-name="ce26">
            <text:p>71,262</text:p>
          </table:table-cell>
          <table:table-cell office:value-type="float" office:value="1254230" table:style-name="ce20">
            <text:p>1,254,23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1230297" table:style-name="ce12">
            <text:p>1,230,297</text:p>
          </table:table-cell>
          <table:table-cell office:value-type="float" office:value="16561547" table:style-name="ce20">
            <text:p>16,561,547</text:p>
          </table:table-cell>
          <table:table-cell office:value-type="float" office:value="1230297" table:style-name="ce26">
            <text:p>1,230,297</text:p>
          </table:table-cell>
          <table:table-cell office:value-type="float" office:value="16561547" table:style-name="ce20">
            <text:p>16,561,547</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123440" table:style-name="ce12">
            <text:p>123,440</text:p>
          </table:table-cell>
          <table:table-cell office:value-type="float" office:value="1347640" table:style-name="ce20">
            <text:p>1,347,640</text:p>
          </table:table-cell>
          <table:table-cell office:value-type="float" office:value="123440" table:style-name="ce26">
            <text:p>123,440</text:p>
          </table:table-cell>
          <table:table-cell office:value-type="float" office:value="1347640" table:style-name="ce20">
            <text:p>1,347,64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25443" table:style-name="ce12">
            <text:p>25,443</text:p>
          </table:table-cell>
          <table:table-cell office:value-type="float" office:value="1044797" table:style-name="ce20">
            <text:p>1,044,797</text:p>
          </table:table-cell>
          <table:table-cell office:value-type="float" office:value="25443" table:style-name="ce26">
            <text:p>25,443</text:p>
          </table:table-cell>
          <table:table-cell office:value-type="float" office:value="1044797" table:style-name="ce20">
            <text:p>1,044,797</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籍圖冊閱覽抄錄費</text:p>
          </table:table-cell>
          <table:table-cell office:value-type="float" office:value="107367" table:style-name="ce12">
            <text:p>107,367</text:p>
          </table:table-cell>
          <table:table-cell office:value-type="float" office:value="1207972" table:style-name="ce20">
            <text:p>1,207,972</text:p>
          </table:table-cell>
          <table:table-cell office:value-type="float" office:value="107367" table:style-name="ce26">
            <text:p>107,367</text:p>
          </table:table-cell>
          <table:table-cell office:value-type="float" office:value="1207972" table:style-name="ce20">
            <text:p>1,207,972</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685360" table:style-name="ce12">
            <text:p>685,360</text:p>
          </table:table-cell>
          <table:table-cell office:value-type="float" office:value="7431322" table:style-name="ce20">
            <text:p>7,431,322</text:p>
          </table:table-cell>
          <table:table-cell office:value-type="float" office:value="685360" table:style-name="ce26">
            <text:p>685,360</text:p>
          </table:table-cell>
          <table:table-cell office:value-type="float" office:value="7431322" table:style-name="ce20">
            <text:p>7,431,322</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130156" table:number-columns-spanned="1" table:number-rows-spanned="2" table:style-name="ce80">
            <text:p>130,156</text:p>
          </table:table-cell>
          <table:table-cell office:value-type="float" office:value="1781578" table:number-columns-spanned="1" table:number-rows-spanned="2" table:style-name="ce81">
            <text:p>1,781,578</text:p>
          </table:table-cell>
          <table:table-cell office:value-type="string" table:style-name="ce30">
            <text:p>儲滿五年之登記儲金</text:p>
          </table:table-cell>
          <table:table-cell office:value-type="float" office:value="747065" table:style-name="ce33">
            <text:p>747,065</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1月 2日 09:23:53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1-06T11:54:24Z</meta:creation-date>
    <dc:date>2020-01-06T11:54:24Z</dc:date>
  </office:meta>
</office:document-meta>
</file>