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2月 3日 10:11:2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902151" table:style-name="ce11">
            <text:p>2,902,151</text:p>
          </table:table-cell>
          <table:table-cell office:value-type="float" office:value="2902151" table:style-name="ce19">
            <text:p>2,902,151</text:p>
          </table:table-cell>
          <table:table-cell office:value-type="float" office:value="2902151" table:style-name="ce25">
            <text:p>2,902,151</text:p>
          </table:table-cell>
          <table:table-cell office:value-type="float" office:value="2902151" table:style-name="ce19">
            <text:p>2,902,15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04843" table:style-name="ce12">
            <text:p>404,843</text:p>
          </table:table-cell>
          <table:table-cell office:value-type="float" office:value="404843" table:style-name="ce20">
            <text:p>404,843</text:p>
          </table:table-cell>
          <table:table-cell office:value-type="float" office:value="404843" table:style-name="ce26">
            <text:p>404,843</text:p>
          </table:table-cell>
          <table:table-cell office:value-type="float" office:value="404843" table:style-name="ce20">
            <text:p>404,84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804395" table:style-name="ce12">
            <text:p>1,804,395</text:p>
          </table:table-cell>
          <table:table-cell office:value-type="float" office:value="1804395" table:style-name="ce20">
            <text:p>1,804,395</text:p>
          </table:table-cell>
          <table:table-cell office:value-type="float" office:value="1804395" table:style-name="ce26">
            <text:p>1,804,395</text:p>
          </table:table-cell>
          <table:table-cell office:value-type="float" office:value="1804395" table:style-name="ce20">
            <text:p>1,804,39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90080" table:style-name="ce12">
            <text:p>90,080</text:p>
          </table:table-cell>
          <table:table-cell office:value-type="float" office:value="90080" table:style-name="ce20">
            <text:p>90,080</text:p>
          </table:table-cell>
          <table:table-cell office:value-type="float" office:value="90080" table:style-name="ce26">
            <text:p>90,080</text:p>
          </table:table-cell>
          <table:table-cell office:value-type="float" office:value="90080" table:style-name="ce20">
            <text:p>90,08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22928" table:style-name="ce12">
            <text:p>122,928</text:p>
          </table:table-cell>
          <table:table-cell office:value-type="float" office:value="122928" table:style-name="ce20">
            <text:p>122,928</text:p>
          </table:table-cell>
          <table:table-cell office:value-type="float" office:value="122928" table:style-name="ce26">
            <text:p>122,928</text:p>
          </table:table-cell>
          <table:table-cell office:value-type="float" office:value="122928" table:style-name="ce20">
            <text:p>122,92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95425" table:style-name="ce12">
            <text:p>95,425</text:p>
          </table:table-cell>
          <table:table-cell office:value-type="float" office:value="95425" table:style-name="ce20">
            <text:p>95,425</text:p>
          </table:table-cell>
          <table:table-cell office:value-type="float" office:value="95425" table:style-name="ce26">
            <text:p>95,425</text:p>
          </table:table-cell>
          <table:table-cell office:value-type="float" office:value="95425" table:style-name="ce20">
            <text:p>95,4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384480" table:style-name="ce12">
            <text:p>384,480</text:p>
          </table:table-cell>
          <table:table-cell office:value-type="float" office:value="384480" table:style-name="ce20">
            <text:p>384,480</text:p>
          </table:table-cell>
          <table:table-cell office:value-type="float" office:value="384480" table:style-name="ce26">
            <text:p>384,480</text:p>
          </table:table-cell>
          <table:table-cell office:value-type="float" office:value="384480" table:style-name="ce20">
            <text:p>384,48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20924" table:number-columns-spanned="1" table:number-rows-spanned="2" table:style-name="ce80">
            <text:p>220,924</text:p>
          </table:table-cell>
          <table:table-cell office:value-type="float" office:value="220924" table:number-columns-spanned="1" table:number-rows-spanned="2" table:style-name="ce81">
            <text:p>220,92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2月 3日 10:11:2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1T02:40:42Z</meta:creation-date>
    <dc:date>2020-02-11T02:40:42Z</dc:date>
  </office:meta>
</office:document-meta>
</file>