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大甲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大甲地政事務所徵解地政規費</text:p>
          </table:table-cell>
          <table:table-cell office:value-type="string" table:style-name="ce1">
            <text:p>中華民國109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5月 1日 09:19:53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大甲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大甲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4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070692" table:style-name="ce11">
            <text:p>2,070,692</text:p>
          </table:table-cell>
          <table:table-cell office:value-type="float" office:value="8887501" table:style-name="ce19">
            <text:p>8,887,501</text:p>
          </table:table-cell>
          <table:table-cell office:value-type="float" office:value="2070692" table:style-name="ce25">
            <text:p>2,070,692</text:p>
          </table:table-cell>
          <table:table-cell office:value-type="float" office:value="8887501" table:style-name="ce19">
            <text:p>8,887,501</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35769" table:style-name="ce12">
            <text:p>135,769</text:p>
          </table:table-cell>
          <table:table-cell office:value-type="float" office:value="634434" table:style-name="ce20">
            <text:p>634,434</text:p>
          </table:table-cell>
          <table:table-cell office:value-type="float" office:value="135769" table:style-name="ce26">
            <text:p>135,769</text:p>
          </table:table-cell>
          <table:table-cell office:value-type="float" office:value="634434" table:style-name="ce20">
            <text:p>634,43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1024842" table:style-name="ce12">
            <text:p>1,024,842</text:p>
          </table:table-cell>
          <table:table-cell office:value-type="float" office:value="5199511" table:style-name="ce20">
            <text:p>5,199,511</text:p>
          </table:table-cell>
          <table:table-cell office:value-type="float" office:value="1024842" table:style-name="ce26">
            <text:p>1,024,842</text:p>
          </table:table-cell>
          <table:table-cell office:value-type="float" office:value="5199511" table:style-name="ce20">
            <text:p>5,199,51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94820" table:style-name="ce12">
            <text:p>94,820</text:p>
          </table:table-cell>
          <table:table-cell office:value-type="float" office:value="400500" table:style-name="ce20">
            <text:p>400,500</text:p>
          </table:table-cell>
          <table:table-cell office:value-type="float" office:value="94820" table:style-name="ce26">
            <text:p>94,820</text:p>
          </table:table-cell>
          <table:table-cell office:value-type="float" office:value="400500" table:style-name="ce20">
            <text:p>400,50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86037" table:style-name="ce12">
            <text:p>86,037</text:p>
          </table:table-cell>
          <table:table-cell office:value-type="float" office:value="224700" table:style-name="ce20">
            <text:p>224,700</text:p>
          </table:table-cell>
          <table:table-cell office:value-type="float" office:value="86037" table:style-name="ce26">
            <text:p>86,037</text:p>
          </table:table-cell>
          <table:table-cell office:value-type="float" office:value="224700" table:style-name="ce20">
            <text:p>224,70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112394" table:style-name="ce12">
            <text:p>112,394</text:p>
          </table:table-cell>
          <table:table-cell office:value-type="float" office:value="411004" table:style-name="ce20">
            <text:p>411,004</text:p>
          </table:table-cell>
          <table:table-cell office:value-type="float" office:value="112394" table:style-name="ce26">
            <text:p>112,394</text:p>
          </table:table-cell>
          <table:table-cell office:value-type="float" office:value="411004" table:style-name="ce20">
            <text:p>411,00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616830" table:style-name="ce12">
            <text:p>616,830</text:p>
          </table:table-cell>
          <table:table-cell office:value-type="float" office:value="2017352" table:style-name="ce20">
            <text:p>2,017,352</text:p>
          </table:table-cell>
          <table:table-cell office:value-type="float" office:value="616830" table:style-name="ce26">
            <text:p>616,830</text:p>
          </table:table-cell>
          <table:table-cell office:value-type="float" office:value="2017352" table:style-name="ce20">
            <text:p>2,017,35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116061" table:number-columns-spanned="1" table:number-rows-spanned="2" table:style-name="ce80">
            <text:p>116,061</text:p>
          </table:table-cell>
          <table:table-cell office:value-type="float" office:value="583395" table:number-columns-spanned="1" table:number-rows-spanned="2" table:style-name="ce81">
            <text:p>583,39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5月 1日 09:19:53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5-08T02:55:57Z</meta:creation-date>
    <dc:date>2020-05-08T02:55:57Z</dc:date>
  </office:meta>
</office:document-meta>
</file>