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number-columns-repeated="16377" table:default-cell-style-name="ce38"/>
        <table:table-row table:style-name="ro1">
          <table:table-cell office:value-type="string" table:style-name="ce1">
            <text:p>公　開　類</text:p>
          </table:table-cell>
          <table:table-cell office:value-type="string" table:style-name="ce1">
            <text:p>臺中市大甲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大甲地政事務所徵解地政規費</text:p>
          </table:table-cell>
          <table:table-cell office:value-type="string" table:style-name="ce1">
            <text:p>中華民國109年 6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09年 7月 2日 13:10:14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大甲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大甲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09年6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2">
            <text:p>規費名稱</text:p>
          </table:table-cell>
          <table:table-cell office:value-type="string" table:number-columns-spanned="2" table:number-rows-spanned="1" table:style-name="ce83">
            <text:p>徵收數</text:p>
          </table:table-cell>
          <table:covered-table-cell/>
          <table:table-cell office:value-type="string" table:number-columns-spanned="2" table:number-rows-spanned="1" table:style-name="ce84">
            <text:p>解庫數</text:p>
          </table:table-cell>
          <table:covered-table-cell/>
          <table:table-cell office:value-type="string" table:number-columns-spanned="2" table:number-rows-spanned="2" table:style-name="ce85">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3015355" table:style-name="ce11">
            <text:p>3,015,355</text:p>
          </table:table-cell>
          <table:table-cell office:value-type="float" office:value="14084971" table:style-name="ce19">
            <text:p>14,084,971</text:p>
          </table:table-cell>
          <table:table-cell office:value-type="float" office:value="3015355" table:style-name="ce25">
            <text:p>3,015,355</text:p>
          </table:table-cell>
          <table:table-cell office:value-type="float" office:value="14084971" table:style-name="ce19">
            <text:p>14,084,971</text:p>
          </table:table-cell>
          <table:table-cell table:number-columns-spanned="2" table:number-rows-spanned="1" table:style-name="ce54"/>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209840" table:style-name="ce12">
            <text:p>209,840</text:p>
          </table:table-cell>
          <table:table-cell office:value-type="float" office:value="1001945" table:style-name="ce20">
            <text:p>1,001,945</text:p>
          </table:table-cell>
          <table:table-cell office:value-type="float" office:value="209840" table:style-name="ce26">
            <text:p>209,840</text:p>
          </table:table-cell>
          <table:table-cell office:value-type="float" office:value="1001945" table:style-name="ce20">
            <text:p>1,001,945</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土地法第76條登記費</text:p>
          </table:table-cell>
          <table:table-cell office:value-type="float" office:value="1945340" table:style-name="ce12">
            <text:p>1,945,340</text:p>
          </table:table-cell>
          <table:table-cell office:value-type="float" office:value="8301139" table:style-name="ce20">
            <text:p>8,301,139</text:p>
          </table:table-cell>
          <table:table-cell office:value-type="float" office:value="1945340" table:style-name="ce26">
            <text:p>1,945,340</text:p>
          </table:table-cell>
          <table:table-cell office:value-type="float" office:value="8301139" table:style-name="ce20">
            <text:p>8,301,139</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書狀費</text:p>
          </table:table-cell>
          <table:table-cell office:value-type="float" office:value="92640" table:style-name="ce12">
            <text:p>92,640</text:p>
          </table:table-cell>
          <table:table-cell office:value-type="float" office:value="600340" table:style-name="ce20">
            <text:p>600,340</text:p>
          </table:table-cell>
          <table:table-cell office:value-type="float" office:value="92640" table:style-name="ce26">
            <text:p>92,640</text:p>
          </table:table-cell>
          <table:table-cell office:value-type="float" office:value="600340" table:style-name="ce20">
            <text:p>600,340</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登記罰鍰</text:p>
          </table:table-cell>
          <table:table-cell office:value-type="float" office:value="50053" table:style-name="ce12">
            <text:p>50,053</text:p>
          </table:table-cell>
          <table:table-cell office:value-type="float" office:value="365862" table:style-name="ce20">
            <text:p>365,862</text:p>
          </table:table-cell>
          <table:table-cell office:value-type="float" office:value="50053" table:style-name="ce26">
            <text:p>50,053</text:p>
          </table:table-cell>
          <table:table-cell office:value-type="float" office:value="365862" table:style-name="ce20">
            <text:p>365,862</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籍圖冊閱覽抄錄費</text:p>
          </table:table-cell>
          <table:table-cell office:value-type="float" office:value="119194" table:style-name="ce12">
            <text:p>119,194</text:p>
          </table:table-cell>
          <table:table-cell office:value-type="float" office:value="636543" table:style-name="ce20">
            <text:p>636,543</text:p>
          </table:table-cell>
          <table:table-cell office:value-type="float" office:value="119194" table:style-name="ce26">
            <text:p>119,194</text:p>
          </table:table-cell>
          <table:table-cell office:value-type="float" office:value="636543" table:style-name="ce20">
            <text:p>636,54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複丈費及建物測量費</text:p>
          </table:table-cell>
          <table:table-cell office:value-type="float" office:value="598288" table:style-name="ce12">
            <text:p>598,288</text:p>
          </table:table-cell>
          <table:table-cell office:value-type="float" office:value="3179142" table:style-name="ce20">
            <text:p>3,179,142</text:p>
          </table:table-cell>
          <table:table-cell office:value-type="float" office:value="598288" table:style-name="ce26">
            <text:p>598,288</text:p>
          </table:table-cell>
          <table:table-cell office:value-type="float" office:value="3179142" table:style-name="ce20">
            <text:p>3,179,142</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215518" table:number-columns-spanned="1" table:number-rows-spanned="2" table:style-name="ce80">
            <text:p>215,518</text:p>
          </table:table-cell>
          <table:table-cell office:value-type="float" office:value="930309" table:number-columns-spanned="1" table:number-rows-spanned="2" table:style-name="ce81">
            <text:p>930,309</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8"/>
          <table:covered-table-cell table:number-columns-repeated="2"/>
          <table:table-cell table:number-columns-repeated="16377"/>
        </table:table-row>
        <table:table-row table:style-name="ro4">
          <table:table-cell office:value-type="string" table:number-columns-spanned="1" table:number-rows-spanned="2" table:style-name="ce75">
            <text:p>提用登記儲金</text:p>
          </table:table-cell>
          <table:table-cell office:value-type="float" office:value="0" table:number-columns-spanned="1" table:number-rows-spanned="2" table:style-name="ce76">
            <text:p><text:s text:c="9"/>－</text:p>
          </table:table-cell>
          <table:table-cell office:value-type="float" office:value="0" table:number-columns-spanned="1" table:number-rows-spanned="2" table:style-name="ce77">
            <text:p><text:s text:c="13"/>－</text:p>
          </table:table-cell>
          <table:table-cell office:value-type="string" table:style-name="ce31">
            <text:p>提存登記儲金－備註</text:p>
          </table:table-cell>
          <table:table-cell table:number-columns-spanned="3" table:number-rows-spanned="1" table:style-name="ce58"/>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72"/>
          <table:covered-table-cell table:number-columns-repeated="2"/>
          <table:table-cell table:number-columns-repeated="16377"/>
        </table:table-row>
        <table:table-row table:style-name="ro4">
          <table:table-cell office:value-type="string" table:number-columns-spanned="7" table:number-rows-spanned="1" table:style-name="ce74">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65">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5">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09年 7月 2日 13:10:14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0-07-09T04:48:21Z</meta:creation-date>
    <dc:date>2020-07-09T04:48:21Z</dc:date>
  </office:meta>
</office:document-meta>
</file>