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8月 2日 09:53:0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87355" table:style-name="ce11">
            <text:p>2,587,355</text:p>
          </table:table-cell>
          <table:table-cell office:value-type="float" office:value="16672326" table:style-name="ce19">
            <text:p>16,672,326</text:p>
          </table:table-cell>
          <table:table-cell office:value-type="float" office:value="2587355" table:style-name="ce25">
            <text:p>2,587,355</text:p>
          </table:table-cell>
          <table:table-cell office:value-type="float" office:value="16672326" table:style-name="ce19">
            <text:p>16,672,32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1497" table:style-name="ce12">
            <text:p>41,497</text:p>
          </table:table-cell>
          <table:table-cell office:value-type="float" office:value="1043442" table:style-name="ce20">
            <text:p>1,043,442</text:p>
          </table:table-cell>
          <table:table-cell office:value-type="float" office:value="41497" table:style-name="ce26">
            <text:p>41,497</text:p>
          </table:table-cell>
          <table:table-cell office:value-type="float" office:value="1043442" table:style-name="ce20">
            <text:p>1,043,44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458591" table:style-name="ce12">
            <text:p>1,458,591</text:p>
          </table:table-cell>
          <table:table-cell office:value-type="float" office:value="9759730" table:style-name="ce20">
            <text:p>9,759,730</text:p>
          </table:table-cell>
          <table:table-cell office:value-type="float" office:value="1458591" table:style-name="ce26">
            <text:p>1,458,591</text:p>
          </table:table-cell>
          <table:table-cell office:value-type="float" office:value="9759730" table:style-name="ce20">
            <text:p>9,759,73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18400" table:style-name="ce12">
            <text:p>118,400</text:p>
          </table:table-cell>
          <table:table-cell office:value-type="float" office:value="718740" table:style-name="ce20">
            <text:p>718,740</text:p>
          </table:table-cell>
          <table:table-cell office:value-type="float" office:value="118400" table:style-name="ce26">
            <text:p>118,400</text:p>
          </table:table-cell>
          <table:table-cell office:value-type="float" office:value="718740" table:style-name="ce20">
            <text:p>718,7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0886" table:style-name="ce12">
            <text:p>70,886</text:p>
          </table:table-cell>
          <table:table-cell office:value-type="float" office:value="436748" table:style-name="ce20">
            <text:p>436,748</text:p>
          </table:table-cell>
          <table:table-cell office:value-type="float" office:value="70886" table:style-name="ce26">
            <text:p>70,886</text:p>
          </table:table-cell>
          <table:table-cell office:value-type="float" office:value="436748" table:style-name="ce20">
            <text:p>436,74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3456" table:style-name="ce12">
            <text:p>103,456</text:p>
          </table:table-cell>
          <table:table-cell office:value-type="float" office:value="739999" table:style-name="ce20">
            <text:p>739,999</text:p>
          </table:table-cell>
          <table:table-cell office:value-type="float" office:value="103456" table:style-name="ce26">
            <text:p>103,456</text:p>
          </table:table-cell>
          <table:table-cell office:value-type="float" office:value="739999" table:style-name="ce20">
            <text:p>739,99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94525" table:style-name="ce12">
            <text:p>794,525</text:p>
          </table:table-cell>
          <table:table-cell office:value-type="float" office:value="3973667" table:style-name="ce20">
            <text:p>3,973,667</text:p>
          </table:table-cell>
          <table:table-cell office:value-type="float" office:value="794525" table:style-name="ce26">
            <text:p>794,525</text:p>
          </table:table-cell>
          <table:table-cell office:value-type="float" office:value="3973667" table:style-name="ce20">
            <text:p>3,973,66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50009" table:number-columns-spanned="1" table:number-rows-spanned="2" table:style-name="ce80">
            <text:p>150,009</text:p>
          </table:table-cell>
          <table:table-cell office:value-type="float" office:value="1080318" table:number-columns-spanned="1" table:number-rows-spanned="2" table:style-name="ce81">
            <text:p>1,080,31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8月 2日 09:53:0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3:03:36Z</meta:creation-date>
    <dc:date>2020-08-11T03:03:36Z</dc:date>
  </office:meta>
</office:document-meta>
</file>