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3"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6"/>
        <table:table-column table:style-name="co2" table:number-columns-repeated="4" table:default-cell-style-name="ce36"/>
        <table:table-column table:style-name="co3" table:number-columns-repeated="2" table:default-cell-style-name="ce36"/>
        <table:table-column table:style-name="co4" table:number-columns-repeated="16377" table:default-cell-style-name="ce36"/>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2">
            <text:p>臺中市大甲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1日 10:41: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0">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0">
            <text:p>中華民國109年10月</text:p>
          </table:table-cell>
          <table:covered-table-cell table:number-columns-repeated="5"/>
          <table:table-cell office:value-type="string" table:style-name="ce34">
            <text:p>單位:新臺幣元</text:p>
          </table:table-cell>
          <table:table-cell table:number-columns-repeated="16377"/>
        </table:table-row>
        <table:table-row table:style-name="ro5">
          <table:table-cell office:value-type="string" table:number-columns-spanned="1" table:number-rows-spanned="2" table:style-name="ce80">
            <text:p>規費名稱</text:p>
          </table:table-cell>
          <table:table-cell office:value-type="string" table:number-columns-spanned="2" table:number-rows-spanned="1" table:style-name="ce81">
            <text:p>徵收數</text:p>
          </table:table-cell>
          <table:covered-table-cell/>
          <table:table-cell office:value-type="string" table:number-columns-spanned="2" table:number-rows-spanned="1" table:style-name="ce82">
            <text:p>解庫數</text:p>
          </table:table-cell>
          <table:covered-table-cell/>
          <table:table-cell office:value-type="string" table:number-columns-spanned="2" table:number-rows-spanned="2" table:style-name="ce83">
            <text:p>備註</text:p>
          </table:table-cell>
          <table:covered-table-cell/>
          <table:table-cell table:number-columns-repeated="16377" table:style-name="ce37"/>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7"/>
        </table:table-row>
        <table:table-row table:style-name="ro4">
          <table:table-cell office:value-type="string" table:style-name="ce3">
            <text:p>合計</text:p>
          </table:table-cell>
          <table:table-cell office:value-type="float" office:value="2882767" table:formula="of:=SUM([.B10:.B15])" table:style-name="ce11">
            <text:p>2,882,767</text:p>
          </table:table-cell>
          <table:table-cell office:value-type="float" office:value="23749022" table:style-name="ce19">
            <text:p>23,749,022</text:p>
          </table:table-cell>
          <table:table-cell office:value-type="float" office:value="2882767" table:formula="of:=SUM([.D10:.D15])" table:style-name="ce11">
            <text:p>2,882,767</text:p>
          </table:table-cell>
          <table:table-cell office:value-type="float" office:value="23749022" table:style-name="ce19">
            <text:p>23,749,022</text:p>
          </table:table-cell>
          <table:table-cell table:number-columns-spanned="2" table:number-rows-spanned="1" table:style-name="ce52"/>
          <table:covered-table-cell/>
          <table:table-cell table:number-columns-repeated="16377" table:style-name="ce38"/>
        </table:table-row>
        <table:table-row table:style-name="ro4">
          <table:table-cell office:value-type="string" table:style-name="ce4">
            <text:p>土地法第65條登記費</text:p>
          </table:table-cell>
          <table:table-cell office:value-type="float" office:value="112472" table:style-name="ce12">
            <text:p>112,472</text:p>
          </table:table-cell>
          <table:table-cell office:value-type="float" office:value="1511887" table:style-name="ce20">
            <text:p>1,511,887</text:p>
          </table:table-cell>
          <table:table-cell office:value-type="float" office:value="112472" table:style-name="ce12">
            <text:p>112,472</text:p>
          </table:table-cell>
          <table:table-cell office:value-type="float" office:value="1511887" table:style-name="ce20">
            <text:p>1,511,887</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1870311" table:style-name="ce12">
            <text:p>1,870,311</text:p>
          </table:table-cell>
          <table:table-cell office:value-type="float" office:value="13820056" table:style-name="ce20">
            <text:p>13,820,056</text:p>
          </table:table-cell>
          <table:table-cell office:value-type="float" office:value="1870311" table:style-name="ce12">
            <text:p>1,870,311</text:p>
          </table:table-cell>
          <table:table-cell office:value-type="float" office:value="13820056" table:style-name="ce20">
            <text:p>13,820,056</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書狀費</text:p>
          </table:table-cell>
          <table:table-cell office:value-type="float" office:value="118960" table:style-name="ce12">
            <text:p>118,960</text:p>
          </table:table-cell>
          <table:table-cell office:value-type="float" office:value="1010500" table:style-name="ce20">
            <text:p>1,010,500</text:p>
          </table:table-cell>
          <table:table-cell office:value-type="float" office:value="118960" table:style-name="ce12">
            <text:p>118,960</text:p>
          </table:table-cell>
          <table:table-cell office:value-type="float" office:value="1010500" table:style-name="ce20">
            <text:p>1,010,500</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登記罰鍰</text:p>
          </table:table-cell>
          <table:table-cell office:value-type="float" office:value="94361" table:style-name="ce12">
            <text:p>94,361</text:p>
          </table:table-cell>
          <table:table-cell office:value-type="float" office:value="627415" table:style-name="ce20">
            <text:p>627,415</text:p>
          </table:table-cell>
          <table:table-cell office:value-type="float" office:value="94361" table:style-name="ce12">
            <text:p>94,361</text:p>
          </table:table-cell>
          <table:table-cell office:value-type="float" office:value="627415" table:style-name="ce20">
            <text:p>627,415</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籍圖冊閱覽抄錄費</text:p>
          </table:table-cell>
          <table:table-cell office:value-type="float" office:value="87463" table:style-name="ce12">
            <text:p>87,463</text:p>
          </table:table-cell>
          <table:table-cell office:value-type="float" office:value="1014662" table:style-name="ce20">
            <text:p>1,014,662</text:p>
          </table:table-cell>
          <table:table-cell office:value-type="float" office:value="87463" table:style-name="ce12">
            <text:p>87,463</text:p>
          </table:table-cell>
          <table:table-cell office:value-type="float" office:value="1014662" table:style-name="ce20">
            <text:p>1,014,662</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複丈費及建物測量費</text:p>
          </table:table-cell>
          <table:table-cell office:value-type="float" office:value="599200" table:style-name="ce12">
            <text:p>599,200</text:p>
          </table:table-cell>
          <table:table-cell office:value-type="float" office:value="5764502" table:style-name="ce20">
            <text:p>5,764,502</text:p>
          </table:table-cell>
          <table:table-cell office:value-type="float" office:value="599200" table:style-name="ce12">
            <text:p>599,200</text:p>
          </table:table-cell>
          <table:table-cell office:value-type="float" office:value="5764502" table:style-name="ce20">
            <text:p>5,764,502</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5">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5">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6">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7">
            <text:p><text:s text:c="9"/>－</text:p>
          </table:table-cell>
          <table:table-cell office:value-type="float" office:value="0" table:style-name="ce23">
            <text:p><text:s text:c="13"/>－</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198278" table:number-columns-spanned="1" table:number-rows-spanned="2" table:style-name="ce78">
            <text:p>198,278</text:p>
          </table:table-cell>
          <table:table-cell office:value-type="float" office:value="1533194" table:number-columns-spanned="1" table:number-rows-spanned="2" table:style-name="ce79">
            <text:p>1,533,194</text:p>
          </table:table-cell>
          <table:table-cell office:value-type="string" table:style-name="ce28">
            <text:p>儲滿五年之登記儲金</text:p>
          </table:table-cell>
          <table:table-cell office:value-type="float" office:value="0" table:style-name="ce31">
            <text:p><text:s text:c="9"/>－</text:p>
          </table:table-cell>
          <table:table-cell table:number-columns-repeated="2" table:style-name="ce33"/>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3">
            <text:p>提用登記儲金</text:p>
          </table:table-cell>
          <table:table-cell office:value-type="float" office:value="0" table:number-columns-spanned="1" table:number-rows-spanned="2" table:style-name="ce74">
            <text:p><text:s text:c="9"/>－</text:p>
          </table:table-cell>
          <table:table-cell office:value-type="float" office:value="0" table:number-columns-spanned="1" table:number-rows-spanned="2" table:style-name="ce75">
            <text:p><text:s text:c="13"/>－</text:p>
          </table:table-cell>
          <table:table-cell office:value-type="string" table:style-name="ce29">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7" table:number-rows-spanned="1" table:style-name="ce72">
            <text:p>填表　　　　　　　　　　　　　　　　　審核　　　　　　　　　　　　　　　　　業務主管人員　　　　　　　　　　　　　　　　　機關首長</text:p>
            <text:p>　　　　　　　　　　　　　　　　　　　　　　　　　　　　　　　　　　　　　　主辦統計人員</text:p>
          </table:table-cell>
          <table:covered-table-cell table:number-columns-repeated="6"/>
          <table:table-cell table:number-columns-repeated="16377" table:style-name="ce39"/>
        </table:table-row>
        <table:table-row table:style-name="ro3">
          <table:table-cell office:value-type="string" table:number-columns-spanned="7" table:number-rows-spanned="1" table:style-name="ce6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3">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6"/>
          <table:table-cell office:value-type="string" table:style-name="ce35">
            <text:p>中華民國109年 11月 1日 10:41:3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4:38Z</meta:creation-date>
    <dc:date>2020-11-10T06:24:39Z</dc:date>
  </office:meta>
</office:document-meta>
</file>