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甲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17:35:2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8年1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5.33" table:style-name="ce24">
            <text:p>255.3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5.33" table:style-name="ce25">
            <text:p>255.3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5.33" table:style-name="ce25">
            <text:p>255.3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5.33" table:style-name="ce25">
            <text:p>255.3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1月 2日 17:35:2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23:43Z</meta:creation-date>
    <dc:date>2020-01-08T06:23:43Z</dc:date>
  </office:meta>
</office:document-meta>
</file>