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甲地政事務所外國人地權登記管理</text:p>
          </table:table-cell>
          <table:table-cell office:value-type="string" table:style-name="ce22">
            <text:p>中華民國109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5月 4日 17:15:2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4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.94" table:style-name="ce24">
            <text:p>35.9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.94" table:style-name="ce25">
            <text:p>35.9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.94" table:style-name="ce25">
            <text:p>35.9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.94" table:style-name="ce25">
            <text:p>35.9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5月 4日 17:15:2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6:30:26Z</meta:creation-date>
    <dc:date>2020-05-08T06:30:26Z</dc:date>
  </office:meta>
</office:document-meta>
</file>