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大甲地政事務所外國人地權登記管理</text:p>
          </table:table-cell>
          <table:table-cell office:value-type="string" table:style-name="ce22">
            <text:p>中華民國109年 8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9月 1日 13:42:35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大甲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大甲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8月</text:p>
          </table:table-cell>
          <table:covered-table-cell table:number-columns-repeated="7"/>
          <table:table-cell office:value-type="string" table:style-name="ce29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30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2" table:style-name="ce16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2225.85" table:style-name="ce24">
            <text:p>2,225.8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2225.85" table:style-name="ce25">
            <text:p>2,225.85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874.69" table:style-name="ce25">
            <text:p>874.69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874.69" table:style-name="ce25">
            <text:p>874.69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1351.16" table:style-name="ce25">
            <text:p>1,351.16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1351.16" table:style-name="ce25">
            <text:p>1,351.16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9月 1日 13:42:35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7T08:48:13Z</meta:creation-date>
    <dc:date>2020-09-07T08:48:13Z</dc:date>
  </office:meta>
</office:document-meta>
</file>