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765" table:style-name="ce3">
            <text:p>125,765</text:p>
          </table:table-cell>
          <table:table-cell office:value-type="string" table:style-name="ce1">
            <text:p>筆，總面積：</text:p>
          </table:table-cell>
          <table:table-cell office:value-type="float" office:value="111263850.23" table:style-name="ce7">
            <text:p>111,263,850.23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607" table:style-name="ce3">
            <text:p>28,607</text:p>
          </table:table-cell>
          <table:table-cell office:value-type="string" table:style-name="ce1">
            <text:p>棟，總面積：</text:p>
          </table:table-cell>
          <table:table-cell office:value-type="float" office:value="6960422.1900000004" table:style-name="ce7">
            <text:p>6,960,422.1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47502697.91999999" table:style-name="ce4">
            <text:p>247,502,697.9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204256" table:style-name="ce4">
            <text:p>1,204,256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65" table:style-name="ce20">
            <text:p>65</text:p>
          </table:table-cell>
          <table:table-cell office:value-type="float" office:value="39003.910000000003" table:style-name="ce24">
            <text:p>39,003.9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301.83" table:style-name="ce25">
            <text:p>4,30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28" table:style-name="ce25">
            <text:p>52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59.99" table:style-name="ce25">
            <text:p>1,059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229.26" table:style-name="ce31">
            <text:p>1,229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3.52" table:style-name="ce31">
            <text:p>83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3636.25" table:style-name="ce25">
            <text:p>73,636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7.59" table:style-name="ce31">
            <text:p>97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0350.18" table:style-name="ce31">
            <text:p>10,350.1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2" table:style-name="ce15">
            <text:p>102</text:p>
          </table:table-cell>
          <table:table-cell office:value-type="float" office:value="184" table:style-name="ce21">
            <text:p>184</text:p>
          </table:table-cell>
          <table:table-cell office:value-type="float" office:value="57150.01" table:style-name="ce25">
            <text:p>57,150.01</text:p>
          </table:table-cell>
          <table:table-cell office:value-type="float" office:value="49" table:style-name="ce21">
            <text:p>49</text:p>
          </table:table-cell>
          <table:table-cell office:value-type="float" office:value="5155.0200000000004" table:style-name="ce31">
            <text:p>5,155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09.37" table:style-name="ce25">
            <text:p>60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6" table:style-name="ce15">
            <text:p>66</text:p>
          </table:table-cell>
          <table:table-cell office:value-type="float" office:value="224" table:style-name="ce21">
            <text:p>224</text:p>
          </table:table-cell>
          <table:table-cell office:value-type="float" office:value="140927.39000000001" table:style-name="ce25">
            <text:p>140,927.39</text:p>
          </table:table-cell>
          <table:table-cell office:value-type="float" office:value="29" table:style-name="ce21">
            <text:p>29</text:p>
          </table:table-cell>
          <table:table-cell office:value-type="float" office:value="5157.3999999999996" table:style-name="ce31">
            <text:p>5,157.4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32824.269999999997" table:style-name="ce25">
            <text:p>32,824.27</text:p>
          </table:table-cell>
          <table:table-cell office:value-type="float" office:value="8" table:style-name="ce21">
            <text:p>8</text:p>
          </table:table-cell>
          <table:table-cell office:value-type="float" office:value="745.72" table:style-name="ce31">
            <text:p>745.7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02.65" table:style-name="ce25">
            <text:p>602.65</text:p>
          </table:table-cell>
          <table:table-cell office:value-type="float" office:value="2" table:style-name="ce21">
            <text:p>2</text:p>
          </table:table-cell>
          <table:table-cell office:value-type="float" office:value="227.35" table:style-name="ce31">
            <text:p>227.3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2.5" table:style-name="ce42">
            <text:p>332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24217.21" table:style-name="ce25">
            <text:p>24,217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9578.69" table:style-name="ce43">
            <text:p>9,578.69</text:p>
          </table:table-cell>
          <table:table-cell office:value-type="float" office:value="4" table:style-name="ce46">
            <text:p>4</text:p>
          </table:table-cell>
          <table:table-cell office:value-type="float" office:value="620.59" table:style-name="ce50">
            <text:p>620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3696.02" table:style-name="ce42">
            <text:p>3,696.02</text:p>
          </table:table-cell>
          <table:table-cell office:value-type="float" office:value="1" table:style-name="ce46">
            <text:p>1</text:p>
          </table:table-cell>
          <table:table-cell office:value-type="float" office:value="115.2" table:style-name="ce50">
            <text:p>11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117569.54" table:style-name="ce25">
            <text:p>117,56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8977.9699999999993" table:style-name="ce43">
            <text:p>8,977.97</text:p>
          </table:table-cell>
          <table:table-cell office:value-type="float" office:value="5" table:style-name="ce46">
            <text:p>5</text:p>
          </table:table-cell>
          <table:table-cell office:value-type="float" office:value="504.77" table:style-name="ce50">
            <text:p>504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9" table:style-name="ce37">
            <text:p>179</text:p>
          </table:table-cell>
          <table:table-cell office:value-type="float" office:value="617" table:style-name="ce21">
            <text:p>617</text:p>
          </table:table-cell>
          <table:table-cell office:value-type="float" office:value="220665.60000000001" table:style-name="ce42">
            <text:p>220,665.60</text:p>
          </table:table-cell>
          <table:table-cell office:value-type="float" office:value="125" table:style-name="ce46">
            <text:p>125</text:p>
          </table:table-cell>
          <table:table-cell office:value-type="float" office:value="16694.599999999999" table:style-name="ce50">
            <text:p>16,694.6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4" table:style-name="ce15">
            <text:p>134</text:p>
          </table:table-cell>
          <table:table-cell office:value-type="float" office:value="304" table:style-name="ce21">
            <text:p>304</text:p>
          </table:table-cell>
          <table:table-cell office:value-type="float" office:value="176887.25" table:style-name="ce25">
            <text:p>176,887.25</text:p>
          </table:table-cell>
          <table:table-cell office:value-type="float" office:value="98" table:style-name="ce21">
            <text:p>98</text:p>
          </table:table-cell>
          <table:table-cell office:value-type="float" office:value="17038.310000000001" table:style-name="ce31">
            <text:p>17,038.3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069.0500000000002" table:style-name="ce43">
            <text:p>2,069.05</text:p>
          </table:table-cell>
          <table:table-cell office:value-type="float" office:value="1" table:style-name="ce46">
            <text:p>1</text:p>
          </table:table-cell>
          <table:table-cell office:value-type="float" office:value="157.54" table:style-name="ce50">
            <text:p>157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930.35" table:style-name="ce25">
            <text:p>6,930.35</text:p>
          </table:table-cell>
          <table:table-cell office:value-type="float" office:value="6" table:style-name="ce21">
            <text:p>6</text:p>
          </table:table-cell>
          <table:table-cell office:value-type="float" office:value="4546.95" table:style-name="ce31">
            <text:p>4,546.95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7">
            <text:p>28</text:p>
          </table:table-cell>
          <table:table-cell office:value-type="float" office:value="56" table:style-name="ce21">
            <text:p>56</text:p>
          </table:table-cell>
          <table:table-cell office:value-type="float" office:value="20195.41" table:style-name="ce42">
            <text:p>20,195.41</text:p>
          </table:table-cell>
          <table:table-cell office:value-type="float" office:value="13" table:style-name="ce46">
            <text:p>13</text:p>
          </table:table-cell>
          <table:table-cell office:value-type="float" office:value="1729" table:style-name="ce50">
            <text:p>1,729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58" table:style-name="ce21">
            <text:p>58</text:p>
          </table:table-cell>
          <table:table-cell office:value-type="float" office:value="56658.77" table:style-name="ce25">
            <text:p>56,658.77</text:p>
          </table:table-cell>
          <table:table-cell office:value-type="float" office:value="12" table:style-name="ce21">
            <text:p>12</text:p>
          </table:table-cell>
          <table:table-cell office:value-type="float" office:value="3299.81" table:style-name="ce31">
            <text:p>3,299.8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.5" table:style-name="ce43">
            <text:p>8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1" table:style-name="ce15">
            <text:p>111</text:p>
          </table:table-cell>
          <table:table-cell office:value-type="float" office:value="304" table:style-name="ce21">
            <text:p>304</text:p>
          </table:table-cell>
          <table:table-cell office:value-type="float" office:value="136200.46" table:style-name="ce25">
            <text:p>136,200.46</text:p>
          </table:table-cell>
          <table:table-cell office:value-type="float" office:value="77" table:style-name="ce21">
            <text:p>77</text:p>
          </table:table-cell>
          <table:table-cell office:value-type="float" office:value="17218.71" table:style-name="ce31">
            <text:p>17,218.7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5370.48" table:style-name="ce42">
            <text:p>5,370.48</text:p>
          </table:table-cell>
          <table:table-cell office:value-type="float" office:value="6" table:style-name="ce46">
            <text:p>6</text:p>
          </table:table-cell>
          <table:table-cell office:value-type="float" office:value="718.11" table:style-name="ce50">
            <text:p>718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705.6" table:style-name="ce25">
            <text:p>2,70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0" table:style-name="ce38">
            <text:p>80</text:p>
          </table:table-cell>
          <table:table-cell office:value-type="float" office:value="294" table:style-name="ce20">
            <text:p>294</text:p>
          </table:table-cell>
          <table:table-cell office:value-type="float" office:value="120354.84" table:style-name="ce43">
            <text:p>120,354.84</text:p>
          </table:table-cell>
          <table:table-cell office:value-type="float" office:value="7" table:style-name="ce46">
            <text:p>7</text:p>
          </table:table-cell>
          <table:table-cell office:value-type="float" office:value="970.1" table:style-name="ce50">
            <text:p>970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7">
            <text:p>29</text:p>
          </table:table-cell>
          <table:table-cell office:value-type="float" office:value="57" table:style-name="ce21">
            <text:p>57</text:p>
          </table:table-cell>
          <table:table-cell office:value-type="float" office:value="24327.38" table:style-name="ce42">
            <text:p>24,327.38</text:p>
          </table:table-cell>
          <table:table-cell office:value-type="float" office:value="8" table:style-name="ce46">
            <text:p>8</text:p>
          </table:table-cell>
          <table:table-cell office:value-type="float" office:value="885.43" table:style-name="ce50">
            <text:p>885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138" table:style-name="ce20">
            <text:p>138</text:p>
          </table:table-cell>
          <table:table-cell office:value-type="float" office:value="179985.2" table:style-name="ce43">
            <text:p>179,985.20</text:p>
          </table:table-cell>
          <table:table-cell office:value-type="float" office:value="8" table:style-name="ce46">
            <text:p>8</text:p>
          </table:table-cell>
          <table:table-cell office:value-type="float" office:value="1245.57" table:style-name="ce50">
            <text:p>1,245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2095.49" table:style-name="ce25">
            <text:p>12,095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72" table:style-name="ce38">
            <text:p>972</text:p>
          </table:table-cell>
          <table:table-cell office:value-type="float" office:value="2560" table:style-name="ce21">
            <text:p>2,560</text:p>
          </table:table-cell>
          <table:table-cell office:value-type="float" office:value="1479469.98" table:style-name="ce42">
            <text:p>1,479,469.98</text:p>
          </table:table-cell>
          <table:table-cell office:value-type="float" office:value="484" table:style-name="ce46">
            <text:p>484</text:p>
          </table:table-cell>
          <table:table-cell office:value-type="float" office:value="88790.73" table:style-name="ce50">
            <text:p>88,790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069" table:number-columns-spanned="1" table:number-rows-spanned="2" table:style-name="ce147">
            <text:p>1,069</text:p>
          </table:table-cell>
          <table:table-cell office:value-type="float" office:value="5125" table:number-columns-spanned="3" table:number-rows-spanned="2" table:style-name="ce148">
            <text:p>5,125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765　筆，總面積：　111,263,850.23　平方公尺;建物總棟數：28,607　棟，總面積：　6,960,422.1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247,502,697.92　元；本月拍賣土地登記總價額(公告土地現值)：　1,204,256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26118.04" table:style-name="ce24">
            <text:p>26,118.0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27.46" table:style-name="ce25">
            <text:p>1,427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836.91" table:style-name="ce31">
            <text:p>836.9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3.52" table:style-name="ce31">
            <text:p>83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7.59" table:style-name="ce31">
            <text:p>97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7303.19" table:style-name="ce31">
            <text:p>7,303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2" table:style-name="ce15">
            <text:p>72</text:p>
          </table:table-cell>
          <table:table-cell office:value-type="float" office:value="128" table:style-name="ce21">
            <text:p>128</text:p>
          </table:table-cell>
          <table:table-cell office:value-type="float" office:value="20022.7" table:style-name="ce25">
            <text:p>20,022.70</text:p>
          </table:table-cell>
          <table:table-cell office:value-type="float" office:value="37" table:style-name="ce21">
            <text:p>37</text:p>
          </table:table-cell>
          <table:table-cell office:value-type="float" office:value="3360.97" table:style-name="ce31">
            <text:p>3,360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84.66" table:style-name="ce25">
            <text:p>584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110" table:style-name="ce21">
            <text:p>110</text:p>
          </table:table-cell>
          <table:table-cell office:value-type="float" office:value="42946.64" table:style-name="ce25">
            <text:p>42,946.64</text:p>
          </table:table-cell>
          <table:table-cell office:value-type="float" office:value="16" table:style-name="ce21">
            <text:p>16</text:p>
          </table:table-cell>
          <table:table-cell office:value-type="float" office:value="3115.92" table:style-name="ce31">
            <text:p>3,115.9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7493.5" table:style-name="ce25">
            <text:p>7,493.50</text:p>
          </table:table-cell>
          <table:table-cell office:value-type="float" office:value="5" table:style-name="ce21">
            <text:p>5</text:p>
          </table:table-cell>
          <table:table-cell office:value-type="float" office:value="411.66" table:style-name="ce31">
            <text:p>411.6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0.08000000000001" table:style-name="ce25">
            <text:p>150.08</text:p>
          </table:table-cell>
          <table:table-cell office:value-type="float" office:value="1" table:style-name="ce21">
            <text:p>1</text:p>
          </table:table-cell>
          <table:table-cell office:value-type="float" office:value="74.61" table:style-name="ce31">
            <text:p>74.6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2.5" table:style-name="ce42">
            <text:p>332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2692.34" table:style-name="ce25">
            <text:p>12,692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80.75" table:style-name="ce43">
            <text:p>380.75</text:p>
          </table:table-cell>
          <table:table-cell office:value-type="float" office:value="2" table:style-name="ce46">
            <text:p>2</text:p>
          </table:table-cell>
          <table:table-cell office:value-type="float" office:value="301.83" table:style-name="ce50">
            <text:p>301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42">
            <text:p>0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7091.44" table:style-name="ce25">
            <text:p>7,09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8379.9" table:style-name="ce43">
            <text:p>8,379.90</text:p>
          </table:table-cell>
          <table:table-cell office:value-type="float" office:value="4" table:style-name="ce46">
            <text:p>4</text:p>
          </table:table-cell>
          <table:table-cell office:value-type="float" office:value="491.94" table:style-name="ce50">
            <text:p>491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3" table:style-name="ce37">
            <text:p>123</text:p>
          </table:table-cell>
          <table:table-cell office:value-type="float" office:value="409" table:style-name="ce21">
            <text:p>409</text:p>
          </table:table-cell>
          <table:table-cell office:value-type="float" office:value="95320.28" table:style-name="ce42">
            <text:p>95,320.28</text:p>
          </table:table-cell>
          <table:table-cell office:value-type="float" office:value="90" table:style-name="ce46">
            <text:p>90</text:p>
          </table:table-cell>
          <table:table-cell office:value-type="float" office:value="12471.11" table:style-name="ce50">
            <text:p>12,471.1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1" table:style-name="ce15">
            <text:p>81</text:p>
          </table:table-cell>
          <table:table-cell office:value-type="float" office:value="201" table:style-name="ce21">
            <text:p>201</text:p>
          </table:table-cell>
          <table:table-cell office:value-type="float" office:value="26676.31" table:style-name="ce25">
            <text:p>26,676.31</text:p>
          </table:table-cell>
          <table:table-cell office:value-type="float" office:value="67" table:style-name="ce21">
            <text:p>67</text:p>
          </table:table-cell>
          <table:table-cell office:value-type="float" office:value="11407.47" table:style-name="ce31">
            <text:p>11,407.4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069.0500000000002" table:style-name="ce43">
            <text:p>2,069.05</text:p>
          </table:table-cell>
          <table:table-cell office:value-type="float" office:value="1" table:style-name="ce46">
            <text:p>1</text:p>
          </table:table-cell>
          <table:table-cell office:value-type="float" office:value="157.54" table:style-name="ce50">
            <text:p>157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120.76" table:style-name="ce25">
            <text:p>6,120.76</text:p>
          </table:table-cell>
          <table:table-cell office:value-type="float" office:value="6" table:style-name="ce21">
            <text:p>6</text:p>
          </table:table-cell>
          <table:table-cell office:value-type="float" office:value="4546.95" table:style-name="ce31">
            <text:p>4,546.95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43" table:style-name="ce21">
            <text:p>43</text:p>
          </table:table-cell>
          <table:table-cell office:value-type="float" office:value="12524.9" table:style-name="ce42">
            <text:p>12,524.90</text:p>
          </table:table-cell>
          <table:table-cell office:value-type="float" office:value="8" table:style-name="ce46">
            <text:p>8</text:p>
          </table:table-cell>
          <table:table-cell office:value-type="float" office:value="1342.57" table:style-name="ce50">
            <text:p>1,342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14643.01" table:style-name="ce25">
            <text:p>14,643.01</text:p>
          </table:table-cell>
          <table:table-cell office:value-type="float" office:value="7" table:style-name="ce21">
            <text:p>7</text:p>
          </table:table-cell>
          <table:table-cell office:value-type="float" office:value="2698.62" table:style-name="ce31">
            <text:p>2,698.6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.5" table:style-name="ce43">
            <text:p>8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8" table:style-name="ce15">
            <text:p>68</text:p>
          </table:table-cell>
          <table:table-cell office:value-type="float" office:value="208" table:style-name="ce21">
            <text:p>208</text:p>
          </table:table-cell>
          <table:table-cell office:value-type="float" office:value="24758.82" table:style-name="ce25">
            <text:p>24,758.82</text:p>
          </table:table-cell>
          <table:table-cell office:value-type="float" office:value="59" table:style-name="ce21">
            <text:p>59</text:p>
          </table:table-cell>
          <table:table-cell office:value-type="float" office:value="13371.05" table:style-name="ce31">
            <text:p>13,371.0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848.82" table:style-name="ce42">
            <text:p>1,848.82</text:p>
          </table:table-cell>
          <table:table-cell office:value-type="float" office:value="4" table:style-name="ce46">
            <text:p>4</text:p>
          </table:table-cell>
          <table:table-cell office:value-type="float" office:value="398.34" table:style-name="ce50">
            <text:p>398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1" table:style-name="ce38">
            <text:p>51</text:p>
          </table:table-cell>
          <table:table-cell office:value-type="float" office:value="200" table:style-name="ce20">
            <text:p>200</text:p>
          </table:table-cell>
          <table:table-cell office:value-type="float" office:value="33320.019999999997" table:style-name="ce43">
            <text:p>33,320.02</text:p>
          </table:table-cell>
          <table:table-cell office:value-type="float" office:value="4" table:style-name="ce46">
            <text:p>4</text:p>
          </table:table-cell>
          <table:table-cell office:value-type="float" office:value="604.20000000000005" table:style-name="ce50">
            <text:p>604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9605.19" table:style-name="ce42">
            <text:p>9,605.19</text:p>
          </table:table-cell>
          <table:table-cell office:value-type="float" office:value="2" table:style-name="ce46">
            <text:p>2</text:p>
          </table:table-cell>
          <table:table-cell office:value-type="float" office:value="112.16" table:style-name="ce50">
            <text:p>112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8">
            <text:p>30</text:p>
          </table:table-cell>
          <table:table-cell office:value-type="float" office:value="51" table:style-name="ce20">
            <text:p>51</text:p>
          </table:table-cell>
          <table:table-cell office:value-type="float" office:value="41388.49" table:style-name="ce43">
            <text:p>41,388.49</text:p>
          </table:table-cell>
          <table:table-cell office:value-type="float" office:value="6" table:style-name="ce46">
            <text:p>6</text:p>
          </table:table-cell>
          <table:table-cell office:value-type="float" office:value="529.71" table:style-name="ce50">
            <text:p>529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548.44" table:style-name="ce25">
            <text:p>1,54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84" table:style-name="ce38">
            <text:p>584</text:p>
          </table:table-cell>
          <table:table-cell office:value-type="float" office:value="1584" table:style-name="ce21">
            <text:p>1,584</text:p>
          </table:table-cell>
          <table:table-cell office:value-type="float" office:value="397452.61" table:style-name="ce42">
            <text:p>397,452.61</text:p>
          </table:table-cell>
          <table:table-cell office:value-type="float" office:value="330" table:style-name="ce46">
            <text:p>330</text:p>
          </table:table-cell>
          <table:table-cell office:value-type="float" office:value="63717.86" table:style-name="ce50">
            <text:p>63,717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832.83" table:style-name="ce24">
            <text:p>5,832.8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98" table:style-name="ce25">
            <text:p>89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59.99" table:style-name="ce25">
            <text:p>1,059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65" table:style-name="ce31">
            <text:p>265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3636.25" table:style-name="ce25">
            <text:p>73,636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2975.26" table:style-name="ce31">
            <text:p>2,975.2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20159.28" table:style-name="ce25">
            <text:p>20,159.28</text:p>
          </table:table-cell>
          <table:table-cell office:value-type="float" office:value="10" table:style-name="ce21">
            <text:p>10</text:p>
          </table:table-cell>
          <table:table-cell office:value-type="float" office:value="1438.78" table:style-name="ce31">
            <text:p>1,438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24028.959999999999" table:style-name="ce25">
            <text:p>24,028.96</text:p>
          </table:table-cell>
          <table:table-cell office:value-type="float" office:value="7" table:style-name="ce21">
            <text:p>7</text:p>
          </table:table-cell>
          <table:table-cell office:value-type="float" office:value="1037.76" table:style-name="ce31">
            <text:p>1,037.7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6945.16" table:style-name="ce25">
            <text:p>16,945.16</text:p>
          </table:table-cell>
          <table:table-cell office:value-type="float" office:value="1" table:style-name="ce21">
            <text:p>1</text:p>
          </table:table-cell>
          <table:table-cell office:value-type="float" office:value="128.34" table:style-name="ce31">
            <text:p>128.3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52.57" table:style-name="ce25">
            <text:p>452.57</text:p>
          </table:table-cell>
          <table:table-cell office:value-type="float" office:value="1" table:style-name="ce21">
            <text:p>1</text:p>
          </table:table-cell>
          <table:table-cell office:value-type="float" office:value="152.74" table:style-name="ce31">
            <text:p>152.7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528.83" table:style-name="ce25">
            <text:p>4,52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965.9399999999996" table:style-name="ce43">
            <text:p>4,965.94</text:p>
          </table:table-cell>
          <table:table-cell office:value-type="float" office:value="2" table:style-name="ce46">
            <text:p>2</text:p>
          </table:table-cell>
          <table:table-cell office:value-type="float" office:value="318.76" table:style-name="ce50">
            <text:p>318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696.01" table:style-name="ce42">
            <text:p>3,696.01</text:p>
          </table:table-cell>
          <table:table-cell office:value-type="float" office:value="1" table:style-name="ce46">
            <text:p>1</text:p>
          </table:table-cell>
          <table:table-cell office:value-type="float" office:value="115.2" table:style-name="ce50">
            <text:p>11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10478.1" table:style-name="ce25">
            <text:p>110,47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5.07" table:style-name="ce43">
            <text:p>135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6" table:style-name="ce37">
            <text:p>36</text:p>
          </table:table-cell>
          <table:table-cell office:value-type="float" office:value="87" table:style-name="ce21">
            <text:p>87</text:p>
          </table:table-cell>
          <table:table-cell office:value-type="float" office:value="49197.88" table:style-name="ce42">
            <text:p>49,197.88</text:p>
          </table:table-cell>
          <table:table-cell office:value-type="float" office:value="23" table:style-name="ce46">
            <text:p>23</text:p>
          </table:table-cell>
          <table:table-cell office:value-type="float" office:value="2810.01" table:style-name="ce50">
            <text:p>2,810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5">
            <text:p>38</text:p>
          </table:table-cell>
          <table:table-cell office:value-type="float" office:value="72" table:style-name="ce21">
            <text:p>72</text:p>
          </table:table-cell>
          <table:table-cell office:value-type="float" office:value="119703.49" table:style-name="ce25">
            <text:p>119,703.49</text:p>
          </table:table-cell>
          <table:table-cell office:value-type="float" office:value="22" table:style-name="ce21">
            <text:p>22</text:p>
          </table:table-cell>
          <table:table-cell office:value-type="float" office:value="3146.5" table:style-name="ce31">
            <text:p>3,146.50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640.61" table:style-name="ce42">
            <text:p>2,640.61</text:p>
          </table:table-cell>
          <table:table-cell office:value-type="float" office:value="3" table:style-name="ce46">
            <text:p>3</text:p>
          </table:table-cell>
          <table:table-cell office:value-type="float" office:value="342.32" table:style-name="ce50">
            <text:p>34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22943.69" table:style-name="ce25">
            <text:p>22,943.69</text:p>
          </table:table-cell>
          <table:table-cell office:value-type="float" office:value="3" table:style-name="ce21">
            <text:p>3</text:p>
          </table:table-cell>
          <table:table-cell office:value-type="float" office:value="383.06" table:style-name="ce31">
            <text:p>383.0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55" table:style-name="ce21">
            <text:p>55</text:p>
          </table:table-cell>
          <table:table-cell office:value-type="float" office:value="46865.599999999999" table:style-name="ce25">
            <text:p>46,865.60</text:p>
          </table:table-cell>
          <table:table-cell office:value-type="float" office:value="14" table:style-name="ce21">
            <text:p>14</text:p>
          </table:table-cell>
          <table:table-cell office:value-type="float" office:value="3081.12" table:style-name="ce31">
            <text:p>3,081.1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282.51" table:style-name="ce42">
            <text:p>3,282.51</text:p>
          </table:table-cell>
          <table:table-cell office:value-type="float" office:value="2" table:style-name="ce46">
            <text:p>2</text:p>
          </table:table-cell>
          <table:table-cell office:value-type="float" office:value="319.77" table:style-name="ce50">
            <text:p>319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705.6" table:style-name="ce25">
            <text:p>2,70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7" table:style-name="ce38">
            <text:p>27</text:p>
          </table:table-cell>
          <table:table-cell office:value-type="float" office:value="75" table:style-name="ce20">
            <text:p>75</text:p>
          </table:table-cell>
          <table:table-cell office:value-type="float" office:value="78269.13" table:style-name="ce43">
            <text:p>78,269.13</text:p>
          </table:table-cell>
          <table:table-cell office:value-type="float" office:value="3" table:style-name="ce46">
            <text:p>3</text:p>
          </table:table-cell>
          <table:table-cell office:value-type="float" office:value="365.9" table:style-name="ce50">
            <text:p>365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0443.879999999999" table:style-name="ce42">
            <text:p>10,443.88</text:p>
          </table:table-cell>
          <table:table-cell office:value-type="float" office:value="6" table:style-name="ce46">
            <text:p>6</text:p>
          </table:table-cell>
          <table:table-cell office:value-type="float" office:value="773.27" table:style-name="ce50">
            <text:p>773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8">
            <text:p>20</text:p>
          </table:table-cell>
          <table:table-cell office:value-type="float" office:value="53" table:style-name="ce20">
            <text:p>53</text:p>
          </table:table-cell>
          <table:table-cell office:value-type="float" office:value="107312.75" table:style-name="ce43">
            <text:p>107,312.75</text:p>
          </table:table-cell>
          <table:table-cell office:value-type="float" office:value="2" table:style-name="ce46">
            <text:p>2</text:p>
          </table:table-cell>
          <table:table-cell office:value-type="float" office:value="715.86" table:style-name="ce50">
            <text:p>715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547.05" table:style-name="ce25">
            <text:p>10,54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60" table:style-name="ce38">
            <text:p>260</text:p>
          </table:table-cell>
          <table:table-cell office:value-type="float" office:value="544" table:style-name="ce21">
            <text:p>544</text:p>
          </table:table-cell>
          <table:table-cell office:value-type="float" office:value="720729.18" table:style-name="ce42">
            <text:p>720,729.18</text:p>
          </table:table-cell>
          <table:table-cell office:value-type="float" office:value="112" table:style-name="ce46">
            <text:p>112</text:p>
          </table:table-cell>
          <table:table-cell office:value-type="float" office:value="18369.650000000001" table:style-name="ce50">
            <text:p>18,369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1日 08:25:1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7053.04" table:style-name="ce24">
            <text:p>7,053.0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976.37" table:style-name="ce25">
            <text:p>1,976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28" table:style-name="ce25">
            <text:p>52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7.35" table:style-name="ce31">
            <text:p>127.3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1.73" table:style-name="ce31">
            <text:p>71.7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6968.03" table:style-name="ce25">
            <text:p>16,968.03</text:p>
          </table:table-cell>
          <table:table-cell office:value-type="float" office:value="2" table:style-name="ce21">
            <text:p>2</text:p>
          </table:table-cell>
          <table:table-cell office:value-type="float" office:value="355.27" table:style-name="ce31">
            <text:p>355.2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.71" table:style-name="ce25">
            <text:p>24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75" table:style-name="ce21">
            <text:p>75</text:p>
          </table:table-cell>
          <table:table-cell office:value-type="float" office:value="73951.789999999994" table:style-name="ce25">
            <text:p>73,951.79</text:p>
          </table:table-cell>
          <table:table-cell office:value-type="float" office:value="6" table:style-name="ce21">
            <text:p>6</text:p>
          </table:table-cell>
          <table:table-cell office:value-type="float" office:value="1003.72" table:style-name="ce31">
            <text:p>1,003.7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8385.61" table:style-name="ce25">
            <text:p>8,385.61</text:p>
          </table:table-cell>
          <table:table-cell office:value-type="float" office:value="2" table:style-name="ce21">
            <text:p>2</text:p>
          </table:table-cell>
          <table:table-cell office:value-type="float" office:value="205.72" table:style-name="ce31">
            <text:p>205.7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996.04" table:style-name="ce25">
            <text:p>6,996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232" table:style-name="ce43">
            <text:p>4,23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63" table:style-name="ce43">
            <text:p>463.00</text:p>
          </table:table-cell>
          <table:table-cell office:value-type="float" office:value="1" table:style-name="ce46">
            <text:p>1</text:p>
          </table:table-cell>
          <table:table-cell office:value-type="float" office:value="12.83" table:style-name="ce50">
            <text:p>12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0" table:style-name="ce37">
            <text:p>20</text:p>
          </table:table-cell>
          <table:table-cell office:value-type="float" office:value="121" table:style-name="ce21">
            <text:p>121</text:p>
          </table:table-cell>
          <table:table-cell office:value-type="float" office:value="76147.44" table:style-name="ce42">
            <text:p>76,147.44</text:p>
          </table:table-cell>
          <table:table-cell office:value-type="float" office:value="12" table:style-name="ce46">
            <text:p>12</text:p>
          </table:table-cell>
          <table:table-cell office:value-type="float" office:value="1413.48" table:style-name="ce50">
            <text:p>1,413.4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30507.45" table:style-name="ce25">
            <text:p>30,507.45</text:p>
          </table:table-cell>
          <table:table-cell office:value-type="float" office:value="9" table:style-name="ce21">
            <text:p>9</text:p>
          </table:table-cell>
          <table:table-cell office:value-type="float" office:value="2484.34" table:style-name="ce31">
            <text:p>2,484.3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09.59" table:style-name="ce25">
            <text:p>80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029.8999999999996" table:style-name="ce42">
            <text:p>5,029.90</text:p>
          </table:table-cell>
          <table:table-cell office:value-type="float" office:value="2" table:style-name="ce46">
            <text:p>2</text:p>
          </table:table-cell>
          <table:table-cell office:value-type="float" office:value="44.11" table:style-name="ce50">
            <text:p>44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9072.07" table:style-name="ce25">
            <text:p>19,072.07</text:p>
          </table:table-cell>
          <table:table-cell office:value-type="float" office:value="2" table:style-name="ce21">
            <text:p>2</text:p>
          </table:table-cell>
          <table:table-cell office:value-type="float" office:value="218.13" table:style-name="ce31">
            <text:p>218.1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41" table:style-name="ce21">
            <text:p>41</text:p>
          </table:table-cell>
          <table:table-cell office:value-type="float" office:value="64576.04" table:style-name="ce25">
            <text:p>64,576.04</text:p>
          </table:table-cell>
          <table:table-cell office:value-type="float" office:value="4" table:style-name="ce21">
            <text:p>4</text:p>
          </table:table-cell>
          <table:table-cell office:value-type="float" office:value="766.54" table:style-name="ce31">
            <text:p>766.5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9.15" table:style-name="ce42">
            <text:p>239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8765.69" table:style-name="ce43">
            <text:p>8,765.6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278.3100000000004" table:style-name="ce42">
            <text:p>4,278.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" table:style-name="ce38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31283.96" table:style-name="ce43">
            <text:p>31,283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8" table:style-name="ce38">
            <text:p>128</text:p>
          </table:table-cell>
          <table:table-cell office:value-type="float" office:value="432" table:style-name="ce21">
            <text:p>432</text:p>
          </table:table-cell>
          <table:table-cell office:value-type="float" office:value="361288.19" table:style-name="ce42">
            <text:p>361,288.19</text:p>
          </table:table-cell>
          <table:table-cell office:value-type="float" office:value="42" table:style-name="ce46">
            <text:p>42</text:p>
          </table:table-cell>
          <table:table-cell office:value-type="float" office:value="6703.22" table:style-name="ce50">
            <text:p>6,703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7月 1日 08:25:1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2T09:32:48Z</meta:creation-date>
    <dc:date>2020-07-02T09:32:48Z</dc:date>
  </office:meta>
</office:document-meta>
</file>