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804" table:style-name="ce3">
            <text:p>125,804</text:p>
          </table:table-cell>
          <table:table-cell office:value-type="string" table:style-name="ce1">
            <text:p>筆，總面積：</text:p>
          </table:table-cell>
          <table:table-cell office:value-type="float" office:value="111263569.22" table:style-name="ce7">
            <text:p>111,263,569.2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660" table:style-name="ce3">
            <text:p>28,660</text:p>
          </table:table-cell>
          <table:table-cell office:value-type="string" table:style-name="ce1">
            <text:p>棟，總面積：</text:p>
          </table:table-cell>
          <table:table-cell office:value-type="float" office:value="6974752.79" table:style-name="ce7">
            <text:p>6,974,752.7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54906363.02999997" table:style-name="ce4">
            <text:p>354,906,363.0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137160.3799999999" table:style-name="ce4">
            <text:p>7,137,160.3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94" table:style-name="ce20">
            <text:p>94</text:p>
          </table:table-cell>
          <table:table-cell office:value-type="float" office:value="82216.87" table:style-name="ce24">
            <text:p>82,216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387.7000000000007" table:style-name="ce25">
            <text:p>8,38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72.77" table:style-name="ce31">
            <text:p>1,472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577.14" table:style-name="ce31">
            <text:p>1,577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9.2" table:style-name="ce31">
            <text:p>229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8" table:style-name="ce21">
            <text:p>58</text:p>
          </table:table-cell>
          <table:table-cell office:value-type="float" office:value="16108.12" table:style-name="ce31">
            <text:p>16,108.1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1" table:style-name="ce15">
            <text:p>101</text:p>
          </table:table-cell>
          <table:table-cell office:value-type="float" office:value="154" table:style-name="ce21">
            <text:p>154</text:p>
          </table:table-cell>
          <table:table-cell office:value-type="float" office:value="80999.95" table:style-name="ce25">
            <text:p>80,999.95</text:p>
          </table:table-cell>
          <table:table-cell office:value-type="float" office:value="53" table:style-name="ce21">
            <text:p>53</text:p>
          </table:table-cell>
          <table:table-cell office:value-type="float" office:value="11252.2" table:style-name="ce31">
            <text:p>11,252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956.53" table:style-name="ce25">
            <text:p>2,956.53</text:p>
          </table:table-cell>
          <table:table-cell office:value-type="float" office:value="1" table:style-name="ce21">
            <text:p>1</text:p>
          </table:table-cell>
          <table:table-cell office:value-type="float" office:value="35.11" table:style-name="ce31">
            <text:p>35.1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237" table:style-name="ce21">
            <text:p>237</text:p>
          </table:table-cell>
          <table:table-cell office:value-type="float" office:value="146613.46" table:style-name="ce25">
            <text:p>146,613.46</text:p>
          </table:table-cell>
          <table:table-cell office:value-type="float" office:value="27" table:style-name="ce21">
            <text:p>27</text:p>
          </table:table-cell>
          <table:table-cell office:value-type="float" office:value="5038.6899999999996" table:style-name="ce31">
            <text:p>5,038.6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68" table:style-name="ce21">
            <text:p>68</text:p>
          </table:table-cell>
          <table:table-cell office:value-type="float" office:value="91583.55" table:style-name="ce25">
            <text:p>91,583.55</text:p>
          </table:table-cell>
          <table:table-cell office:value-type="float" office:value="4" table:style-name="ce21">
            <text:p>4</text:p>
          </table:table-cell>
          <table:table-cell office:value-type="float" office:value="956.93" table:style-name="ce31">
            <text:p>956.9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695.59" table:style-name="ce25">
            <text:p>5,695.59</text:p>
          </table:table-cell>
          <table:table-cell office:value-type="float" office:value="5" table:style-name="ce21">
            <text:p>5</text:p>
          </table:table-cell>
          <table:table-cell office:value-type="float" office:value="956.57" table:style-name="ce31">
            <text:p>956.57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.04" table:style-name="ce42">
            <text:p>6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330" table:style-name="ce25">
            <text:p>6,3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4020.35" table:style-name="ce42">
            <text:p>4,020.35</text:p>
          </table:table-cell>
          <table:table-cell office:value-type="float" office:value="4" table:style-name="ce46">
            <text:p>4</text:p>
          </table:table-cell>
          <table:table-cell office:value-type="float" office:value="339.15" table:style-name="ce50">
            <text:p>33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813.59" table:style-name="ce25">
            <text:p>4,813.59</text:p>
          </table:table-cell>
          <table:table-cell office:value-type="float" office:value="1" table:style-name="ce21">
            <text:p>1</text:p>
          </table:table-cell>
          <table:table-cell office:value-type="float" office:value="78.83" table:style-name="ce31">
            <text:p>78.8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099.47" table:style-name="ce43">
            <text:p>6,099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336.86" table:style-name="ce25">
            <text:p>2,336.86</text:p>
          </table:table-cell>
          <table:table-cell office:value-type="float" office:value="2" table:style-name="ce21">
            <text:p>2</text:p>
          </table:table-cell>
          <table:table-cell office:value-type="float" office:value="512.29999999999995" table:style-name="ce31">
            <text:p>512.3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58" table:style-name="ce20">
            <text:p>58</text:p>
          </table:table-cell>
          <table:table-cell office:value-type="float" office:value="28907.72" table:style-name="ce42">
            <text:p>28,907.72</text:p>
          </table:table-cell>
          <table:table-cell office:value-type="float" office:value="11" table:style-name="ce46">
            <text:p>11</text:p>
          </table:table-cell>
          <table:table-cell office:value-type="float" office:value="1242.49" table:style-name="ce50">
            <text:p>1,242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26.3" table:style-name="ce25">
            <text:p>32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4" table:style-name="ce38">
            <text:p>174</text:p>
          </table:table-cell>
          <table:table-cell office:value-type="float" office:value="1004" table:style-name="ce21">
            <text:p>1,004</text:p>
          </table:table-cell>
          <table:table-cell office:value-type="float" office:value="438336.08" table:style-name="ce43">
            <text:p>438,336.08</text:p>
          </table:table-cell>
          <table:table-cell office:value-type="float" office:value="172" table:style-name="ce46">
            <text:p>172</text:p>
          </table:table-cell>
          <table:table-cell office:value-type="float" office:value="31401.82" table:style-name="ce50">
            <text:p>31,401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4" table:style-name="ce15">
            <text:p>154</text:p>
          </table:table-cell>
          <table:table-cell office:value-type="float" office:value="257" table:style-name="ce21">
            <text:p>257</text:p>
          </table:table-cell>
          <table:table-cell office:value-type="float" office:value="123809.81" table:style-name="ce25">
            <text:p>123,809.81</text:p>
          </table:table-cell>
          <table:table-cell office:value-type="float" office:value="118" table:style-name="ce21">
            <text:p>118</text:p>
          </table:table-cell>
          <table:table-cell office:value-type="float" office:value="24763.25" table:style-name="ce31">
            <text:p>24,763.2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3004.08" table:style-name="ce42">
            <text:p>13,004.08</text:p>
          </table:table-cell>
          <table:table-cell office:value-type="float" office:value="3" table:style-name="ce46">
            <text:p>3</text:p>
          </table:table-cell>
          <table:table-cell office:value-type="float" office:value="255.39" table:style-name="ce50">
            <text:p>25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11314.45" table:style-name="ce43">
            <text:p>11,314.45</text:p>
          </table:table-cell>
          <table:table-cell office:value-type="float" office:value="8" table:style-name="ce46">
            <text:p>8</text:p>
          </table:table-cell>
          <table:table-cell office:value-type="float" office:value="771.21" table:style-name="ce50">
            <text:p>77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87" table:style-name="ce21">
            <text:p>87</text:p>
          </table:table-cell>
          <table:table-cell office:value-type="float" office:value="77643.02" table:style-name="ce25">
            <text:p>77,643.02</text:p>
          </table:table-cell>
          <table:table-cell office:value-type="float" office:value="30" table:style-name="ce21">
            <text:p>30</text:p>
          </table:table-cell>
          <table:table-cell office:value-type="float" office:value="36903.5" table:style-name="ce31">
            <text:p>36,903.5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030.99" table:style-name="ce42">
            <text:p>3,030.99</text:p>
          </table:table-cell>
          <table:table-cell office:value-type="float" office:value="2" table:style-name="ce46">
            <text:p>2</text:p>
          </table:table-cell>
          <table:table-cell office:value-type="float" office:value="568.76" table:style-name="ce50">
            <text:p>568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4" table:style-name="ce15">
            <text:p>104</text:p>
          </table:table-cell>
          <table:table-cell office:value-type="float" office:value="248" table:style-name="ce21">
            <text:p>248</text:p>
          </table:table-cell>
          <table:table-cell office:value-type="float" office:value="126877.92" table:style-name="ce25">
            <text:p>126,877.92</text:p>
          </table:table-cell>
          <table:table-cell office:value-type="float" office:value="77" table:style-name="ce21">
            <text:p>77</text:p>
          </table:table-cell>
          <table:table-cell office:value-type="float" office:value="27296.94" table:style-name="ce31">
            <text:p>27,296.9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18776.740000000002" table:style-name="ce43">
            <text:p>18,776.74</text:p>
          </table:table-cell>
          <table:table-cell office:value-type="float" office:value="13" table:style-name="ce46">
            <text:p>13</text:p>
          </table:table-cell>
          <table:table-cell office:value-type="float" office:value="1976.52" table:style-name="ce50">
            <text:p>1,976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653.07" table:style-name="ce25">
            <text:p>12,65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" table:style-name="ce37">
            <text:p>50</text:p>
          </table:table-cell>
          <table:table-cell office:value-type="float" office:value="155" table:style-name="ce20">
            <text:p>155</text:p>
          </table:table-cell>
          <table:table-cell office:value-type="float" office:value="41740.35" table:style-name="ce42">
            <text:p>41,740.35</text:p>
          </table:table-cell>
          <table:table-cell office:value-type="float" office:value="17" table:style-name="ce46">
            <text:p>17</text:p>
          </table:table-cell>
          <table:table-cell office:value-type="float" office:value="2875.13" table:style-name="ce50">
            <text:p>2,87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9430.1200000000008" table:style-name="ce43">
            <text:p>9,430.12</text:p>
          </table:table-cell>
          <table:table-cell office:value-type="float" office:value="5" table:style-name="ce46">
            <text:p>5</text:p>
          </table:table-cell>
          <table:table-cell office:value-type="float" office:value="553.26" table:style-name="ce50">
            <text:p>55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570" table:style-name="ce20">
            <text:p>570</text:p>
          </table:table-cell>
          <table:table-cell office:value-type="float" office:value="195241.94" table:style-name="ce42">
            <text:p>195,241.94</text:p>
          </table:table-cell>
          <table:table-cell office:value-type="float" office:value="32" table:style-name="ce46">
            <text:p>32</text:p>
          </table:table-cell>
          <table:table-cell office:value-type="float" office:value="7844.39" table:style-name="ce50">
            <text:p>7,844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2950.17" table:style-name="ce25">
            <text:p>12,9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23" table:style-name="ce37">
            <text:p>1,023</text:p>
          </table:table-cell>
          <table:table-cell office:value-type="float" office:value="3171" table:style-name="ce21">
            <text:p>3,171</text:p>
          </table:table-cell>
          <table:table-cell office:value-type="float" office:value="1556102.72" table:style-name="ce43">
            <text:p>1,556,102.72</text:p>
          </table:table-cell>
          <table:table-cell office:value-type="float" office:value="657" table:style-name="ce46">
            <text:p>657</text:p>
          </table:table-cell>
          <table:table-cell office:value-type="float" office:value="175009.67" table:style-name="ce50">
            <text:p>175,009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107" table:number-columns-spanned="1" table:number-rows-spanned="2" table:style-name="ce147">
            <text:p>1,107</text:p>
          </table:table-cell>
          <table:table-cell office:value-type="float" office:value="4275" table:number-columns-spanned="3" table:number-rows-spanned="2" table:style-name="ce148">
            <text:p>4,275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804　筆，總面積：　111,263,569.22　平方公尺;建物總棟數：28,660　棟，總面積：　6,974,752.7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54,906,363.03　元；本月拍賣土地登記總價額(公告土地現值)：　7,137,160.3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3794.61" table:style-name="ce24">
            <text:p>3,794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926.5" table:style-name="ce25">
            <text:p>1,92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24.37" table:style-name="ce31">
            <text:p>324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87.2" table:style-name="ce31">
            <text:p>1,187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4" table:style-name="ce21">
            <text:p>54</text:p>
          </table:table-cell>
          <table:table-cell office:value-type="float" office:value="13998.41" table:style-name="ce31">
            <text:p>13,998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87" table:style-name="ce21">
            <text:p>87</text:p>
          </table:table-cell>
          <table:table-cell office:value-type="float" office:value="25951.69" table:style-name="ce25">
            <text:p>25,951.69</text:p>
          </table:table-cell>
          <table:table-cell office:value-type="float" office:value="29" table:style-name="ce21">
            <text:p>29</text:p>
          </table:table-cell>
          <table:table-cell office:value-type="float" office:value="5712.51" table:style-name="ce31">
            <text:p>5,712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10" table:style-name="ce21">
            <text:p>110</text:p>
          </table:table-cell>
          <table:table-cell office:value-type="float" office:value="46978.21" table:style-name="ce25">
            <text:p>46,978.21</text:p>
          </table:table-cell>
          <table:table-cell office:value-type="float" office:value="16" table:style-name="ce21">
            <text:p>16</text:p>
          </table:table-cell>
          <table:table-cell office:value-type="float" office:value="3241.02" table:style-name="ce31">
            <text:p>3,241.0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40117.919999999998" table:style-name="ce25">
            <text:p>40,117.92</text:p>
          </table:table-cell>
          <table:table-cell office:value-type="float" office:value="2" table:style-name="ce21">
            <text:p>2</text:p>
          </table:table-cell>
          <table:table-cell office:value-type="float" office:value="321.56" table:style-name="ce31">
            <text:p>321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35.71" table:style-name="ce25">
            <text:p>1,335.71</text:p>
          </table:table-cell>
          <table:table-cell office:value-type="float" office:value="4" table:style-name="ce21">
            <text:p>4</text:p>
          </table:table-cell>
          <table:table-cell office:value-type="float" office:value="754.61" table:style-name="ce31">
            <text:p>754.6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.04" table:style-name="ce42">
            <text:p>6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21.45" table:style-name="ce42">
            <text:p>321.45</text:p>
          </table:table-cell>
          <table:table-cell office:value-type="float" office:value="1" table:style-name="ce46">
            <text:p>1</text:p>
          </table:table-cell>
          <table:table-cell office:value-type="float" office:value="56.3" table:style-name="ce50">
            <text:p>5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813.59" table:style-name="ce25">
            <text:p>4,813.59</text:p>
          </table:table-cell>
          <table:table-cell office:value-type="float" office:value="1" table:style-name="ce21">
            <text:p>1</text:p>
          </table:table-cell>
          <table:table-cell office:value-type="float" office:value="78.83" table:style-name="ce31">
            <text:p>78.8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099.47" table:style-name="ce43">
            <text:p>6,099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336.86" table:style-name="ce25">
            <text:p>2,336.86</text:p>
          </table:table-cell>
          <table:table-cell office:value-type="float" office:value="2" table:style-name="ce21">
            <text:p>2</text:p>
          </table:table-cell>
          <table:table-cell office:value-type="float" office:value="512.29999999999995" table:style-name="ce31">
            <text:p>512.3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20">
            <text:p>41</text:p>
          </table:table-cell>
          <table:table-cell office:value-type="float" office:value="12161.07" table:style-name="ce42">
            <text:p>12,161.07</text:p>
          </table:table-cell>
          <table:table-cell office:value-type="float" office:value="8" table:style-name="ce46">
            <text:p>8</text:p>
          </table:table-cell>
          <table:table-cell office:value-type="float" office:value="829.68" table:style-name="ce50">
            <text:p>829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56.57" table:style-name="ce25">
            <text:p>156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7" table:style-name="ce38">
            <text:p>107</text:p>
          </table:table-cell>
          <table:table-cell office:value-type="float" office:value="333" table:style-name="ce21">
            <text:p>333</text:p>
          </table:table-cell>
          <table:table-cell office:value-type="float" office:value="94749.99" table:style-name="ce43">
            <text:p>94,749.99</text:p>
          </table:table-cell>
          <table:table-cell office:value-type="float" office:value="83" table:style-name="ce46">
            <text:p>83</text:p>
          </table:table-cell>
          <table:table-cell office:value-type="float" office:value="12409.97" table:style-name="ce50">
            <text:p>12,409.9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8" table:style-name="ce15">
            <text:p>88</text:p>
          </table:table-cell>
          <table:table-cell office:value-type="float" office:value="145" table:style-name="ce21">
            <text:p>145</text:p>
          </table:table-cell>
          <table:table-cell office:value-type="float" office:value="31777.06" table:style-name="ce25">
            <text:p>31,777.06</text:p>
          </table:table-cell>
          <table:table-cell office:value-type="float" office:value="77" table:style-name="ce21">
            <text:p>77</text:p>
          </table:table-cell>
          <table:table-cell office:value-type="float" office:value="15337.01" table:style-name="ce31">
            <text:p>15,337.0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411.83" table:style-name="ce42">
            <text:p>4,411.83</text:p>
          </table:table-cell>
          <table:table-cell office:value-type="float" office:value="2" table:style-name="ce46">
            <text:p>2</text:p>
          </table:table-cell>
          <table:table-cell office:value-type="float" office:value="110.56" table:style-name="ce50">
            <text:p>11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6191.27" table:style-name="ce43">
            <text:p>6,191.27</text:p>
          </table:table-cell>
          <table:table-cell office:value-type="float" office:value="3" table:style-name="ce46">
            <text:p>3</text:p>
          </table:table-cell>
          <table:table-cell office:value-type="float" office:value="343.66" table:style-name="ce50">
            <text:p>343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56164.79" table:style-name="ce25">
            <text:p>56,164.79</text:p>
          </table:table-cell>
          <table:table-cell office:value-type="float" office:value="25" table:style-name="ce21">
            <text:p>25</text:p>
          </table:table-cell>
          <table:table-cell office:value-type="float" office:value="34965.96" table:style-name="ce31">
            <text:p>34,965.9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5">
            <text:p>66</text:p>
          </table:table-cell>
          <table:table-cell office:value-type="float" office:value="151" table:style-name="ce21">
            <text:p>151</text:p>
          </table:table-cell>
          <table:table-cell office:value-type="float" office:value="47987.1" table:style-name="ce25">
            <text:p>47,987.10</text:p>
          </table:table-cell>
          <table:table-cell office:value-type="float" office:value="48" table:style-name="ce21">
            <text:p>48</text:p>
          </table:table-cell>
          <table:table-cell office:value-type="float" office:value="16733" table:style-name="ce31">
            <text:p>16,733.0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3004.16" table:style-name="ce43">
            <text:p>13,004.16</text:p>
          </table:table-cell>
          <table:table-cell office:value-type="float" office:value="5" table:style-name="ce46">
            <text:p>5</text:p>
          </table:table-cell>
          <table:table-cell office:value-type="float" office:value="899.76" table:style-name="ce50">
            <text:p>899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2.28" table:style-name="ce25">
            <text:p>132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116" table:style-name="ce20">
            <text:p>116</text:p>
          </table:table-cell>
          <table:table-cell office:value-type="float" office:value="14470.5" table:style-name="ce42">
            <text:p>14,470.50</text:p>
          </table:table-cell>
          <table:table-cell office:value-type="float" office:value="7" table:style-name="ce46">
            <text:p>7</text:p>
          </table:table-cell>
          <table:table-cell office:value-type="float" office:value="1242.25" table:style-name="ce50">
            <text:p>1,24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5279.09" table:style-name="ce43">
            <text:p>5,279.09</text:p>
          </table:table-cell>
          <table:table-cell office:value-type="float" office:value="4" table:style-name="ce46">
            <text:p>4</text:p>
          </table:table-cell>
          <table:table-cell office:value-type="float" office:value="312.70999999999998" table:style-name="ce50">
            <text:p>312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252" table:style-name="ce20">
            <text:p>252</text:p>
          </table:table-cell>
          <table:table-cell office:value-type="float" office:value="55814.19" table:style-name="ce42">
            <text:p>55,814.19</text:p>
          </table:table-cell>
          <table:table-cell office:value-type="float" office:value="22" table:style-name="ce46">
            <text:p>22</text:p>
          </table:table-cell>
          <table:table-cell office:value-type="float" office:value="4464.82" table:style-name="ce50">
            <text:p>4,46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8.33" table:style-name="ce25">
            <text:p>17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94" table:style-name="ce37">
            <text:p>594</text:p>
          </table:table-cell>
          <table:table-cell office:value-type="float" office:value="1484" table:style-name="ce21">
            <text:p>1,484</text:p>
          </table:table-cell>
          <table:table-cell office:value-type="float" office:value="476160.28" table:style-name="ce43">
            <text:p>476,160.28</text:p>
          </table:table-cell>
          <table:table-cell office:value-type="float" office:value="397" table:style-name="ce46">
            <text:p>397</text:p>
          </table:table-cell>
          <table:table-cell office:value-type="float" office:value="113836.49" table:style-name="ce50">
            <text:p>113,836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72092.259999999995" table:style-name="ce24">
            <text:p>72,092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461.2" table:style-name="ce25">
            <text:p>6,46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036.19" table:style-name="ce31">
            <text:p>1,036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89.94" table:style-name="ce31">
            <text:p>389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32.65" table:style-name="ce31">
            <text:p>732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21">
            <text:p>57</text:p>
          </table:table-cell>
          <table:table-cell office:value-type="float" office:value="46764.17" table:style-name="ce25">
            <text:p>46,764.17</text:p>
          </table:table-cell>
          <table:table-cell office:value-type="float" office:value="24" table:style-name="ce21">
            <text:p>24</text:p>
          </table:table-cell>
          <table:table-cell office:value-type="float" office:value="5539.69" table:style-name="ce31">
            <text:p>5,539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56.36" table:style-name="ce25">
            <text:p>2,256.36</text:p>
          </table:table-cell>
          <table:table-cell office:value-type="float" office:value="1" table:style-name="ce21">
            <text:p>1</text:p>
          </table:table-cell>
          <table:table-cell office:value-type="float" office:value="35.11" table:style-name="ce31">
            <text:p>35.1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4" table:style-name="ce21">
            <text:p>84</text:p>
          </table:table-cell>
          <table:table-cell office:value-type="float" office:value="71064.98" table:style-name="ce25">
            <text:p>71,064.98</text:p>
          </table:table-cell>
          <table:table-cell office:value-type="float" office:value="9" table:style-name="ce21">
            <text:p>9</text:p>
          </table:table-cell>
          <table:table-cell office:value-type="float" office:value="1522.53" table:style-name="ce31">
            <text:p>1,522.5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1833.03" table:style-name="ce25">
            <text:p>31,833.03</text:p>
          </table:table-cell>
          <table:table-cell office:value-type="float" office:value="2" table:style-name="ce21">
            <text:p>2</text:p>
          </table:table-cell>
          <table:table-cell office:value-type="float" office:value="635.37" table:style-name="ce31">
            <text:p>635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359.88" table:style-name="ce25">
            <text:p>4,359.88</text:p>
          </table:table-cell>
          <table:table-cell office:value-type="float" office:value="1" table:style-name="ce21">
            <text:p>1</text:p>
          </table:table-cell>
          <table:table-cell office:value-type="float" office:value="201.96" table:style-name="ce31">
            <text:p>201.9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698.9" table:style-name="ce42">
            <text:p>3,698.90</text:p>
          </table:table-cell>
          <table:table-cell office:value-type="float" office:value="3" table:style-name="ce46">
            <text:p>3</text:p>
          </table:table-cell>
          <table:table-cell office:value-type="float" office:value="282.85000000000002" table:style-name="ce50">
            <text:p>282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364.63" table:style-name="ce42">
            <text:p>12,364.63</text:p>
          </table:table-cell>
          <table:table-cell office:value-type="float" office:value="2" table:style-name="ce46">
            <text:p>2</text:p>
          </table:table-cell>
          <table:table-cell office:value-type="float" office:value="183.61" table:style-name="ce50">
            <text:p>18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1" table:style-name="ce38">
            <text:p>41</text:p>
          </table:table-cell>
          <table:table-cell office:value-type="float" office:value="183" table:style-name="ce21">
            <text:p>183</text:p>
          </table:table-cell>
          <table:table-cell office:value-type="float" office:value="78437.850000000006" table:style-name="ce43">
            <text:p>78,437.85</text:p>
          </table:table-cell>
          <table:table-cell office:value-type="float" office:value="42" table:style-name="ce46">
            <text:p>42</text:p>
          </table:table-cell>
          <table:table-cell office:value-type="float" office:value="8366.93" table:style-name="ce50">
            <text:p>8,366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5">
            <text:p>50</text:p>
          </table:table-cell>
          <table:table-cell office:value-type="float" office:value="84" table:style-name="ce21">
            <text:p>84</text:p>
          </table:table-cell>
          <table:table-cell office:value-type="float" office:value="60622.59" table:style-name="ce25">
            <text:p>60,622.59</text:p>
          </table:table-cell>
          <table:table-cell office:value-type="float" office:value="36" table:style-name="ce21">
            <text:p>36</text:p>
          </table:table-cell>
          <table:table-cell office:value-type="float" office:value="8027.11" table:style-name="ce31">
            <text:p>8,027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071.8999999999996" table:style-name="ce42">
            <text:p>5,071.90</text:p>
          </table:table-cell>
          <table:table-cell office:value-type="float" office:value="1" table:style-name="ce46">
            <text:p>1</text:p>
          </table:table-cell>
          <table:table-cell office:value-type="float" office:value="144.83000000000001" table:style-name="ce50">
            <text:p>144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4891.25" table:style-name="ce43">
            <text:p>4,891.25</text:p>
          </table:table-cell>
          <table:table-cell office:value-type="float" office:value="5" table:style-name="ce46">
            <text:p>5</text:p>
          </table:table-cell>
          <table:table-cell office:value-type="float" office:value="427.55" table:style-name="ce50">
            <text:p>427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0160.790000000001" table:style-name="ce25">
            <text:p>10,160.79</text:p>
          </table:table-cell>
          <table:table-cell office:value-type="float" office:value="3" table:style-name="ce21">
            <text:p>3</text:p>
          </table:table-cell>
          <table:table-cell office:value-type="float" office:value="1590.5" table:style-name="ce31">
            <text:p>1,590.5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030.99" table:style-name="ce42">
            <text:p>3,030.99</text:p>
          </table:table-cell>
          <table:table-cell office:value-type="float" office:value="2" table:style-name="ce46">
            <text:p>2</text:p>
          </table:table-cell>
          <table:table-cell office:value-type="float" office:value="568.76" table:style-name="ce50">
            <text:p>568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57" table:style-name="ce21">
            <text:p>57</text:p>
          </table:table-cell>
          <table:table-cell office:value-type="float" office:value="53590.22" table:style-name="ce25">
            <text:p>53,590.22</text:p>
          </table:table-cell>
          <table:table-cell office:value-type="float" office:value="24" table:style-name="ce21">
            <text:p>24</text:p>
          </table:table-cell>
          <table:table-cell office:value-type="float" office:value="9093.43" table:style-name="ce31">
            <text:p>9,093.4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4700.5200000000004" table:style-name="ce43">
            <text:p>4,700.52</text:p>
          </table:table-cell>
          <table:table-cell office:value-type="float" office:value="8" table:style-name="ce46">
            <text:p>8</text:p>
          </table:table-cell>
          <table:table-cell office:value-type="float" office:value="1076.76" table:style-name="ce50">
            <text:p>1,076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520.79" table:style-name="ce25">
            <text:p>12,52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23878.67" table:style-name="ce42">
            <text:p>23,878.67</text:p>
          </table:table-cell>
          <table:table-cell office:value-type="float" office:value="10" table:style-name="ce46">
            <text:p>10</text:p>
          </table:table-cell>
          <table:table-cell office:value-type="float" office:value="1632.88" table:style-name="ce50">
            <text:p>1,63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949.25" table:style-name="ce43">
            <text:p>3,949.25</text:p>
          </table:table-cell>
          <table:table-cell office:value-type="float" office:value="1" table:style-name="ce46">
            <text:p>1</text:p>
          </table:table-cell>
          <table:table-cell office:value-type="float" office:value="240.55" table:style-name="ce50">
            <text:p>240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164" table:style-name="ce20">
            <text:p>164</text:p>
          </table:table-cell>
          <table:table-cell office:value-type="float" office:value="94729.9" table:style-name="ce42">
            <text:p>94,729.90</text:p>
          </table:table-cell>
          <table:table-cell office:value-type="float" office:value="5" table:style-name="ce46">
            <text:p>5</text:p>
          </table:table-cell>
          <table:table-cell office:value-type="float" office:value="2614.7600000000002" table:style-name="ce50">
            <text:p>2,61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2771.84" table:style-name="ce25">
            <text:p>12,77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13" table:style-name="ce37">
            <text:p>313</text:p>
          </table:table-cell>
          <table:table-cell office:value-type="float" office:value="862" table:style-name="ce21">
            <text:p>862</text:p>
          </table:table-cell>
          <table:table-cell office:value-type="float" office:value="619251.97" table:style-name="ce43">
            <text:p>619,251.97</text:p>
          </table:table-cell>
          <table:table-cell office:value-type="float" office:value="189" table:style-name="ce46">
            <text:p>189</text:p>
          </table:table-cell>
          <table:table-cell office:value-type="float" office:value="44343.96" table:style-name="ce50">
            <text:p>44,343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08:21:0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330" table:style-name="ce24">
            <text:p>6,33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2.21" table:style-name="ce31">
            <text:p>112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9.2" table:style-name="ce31">
            <text:p>229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377.06" table:style-name="ce31">
            <text:p>1,377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284.09" table:style-name="ce25">
            <text:p>8,284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00.17" table:style-name="ce25">
            <text:p>70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28570.27" table:style-name="ce25">
            <text:p>28,570.27</text:p>
          </table:table-cell>
          <table:table-cell office:value-type="float" office:value="2" table:style-name="ce21">
            <text:p>2</text:p>
          </table:table-cell>
          <table:table-cell office:value-type="float" office:value="275.14" table:style-name="ce31">
            <text:p>275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9632.599999999999" table:style-name="ce25">
            <text:p>19,63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330" table:style-name="ce25">
            <text:p>6,3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382.0200000000004" table:style-name="ce42">
            <text:p>4,382.02</text:p>
          </table:table-cell>
          <table:table-cell office:value-type="float" office:value="1" table:style-name="ce46">
            <text:p>1</text:p>
          </table:table-cell>
          <table:table-cell office:value-type="float" office:value="229.2" table:style-name="ce50">
            <text:p>229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9.73" table:style-name="ce25">
            <text:p>169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" table:style-name="ce38">
            <text:p>26</text:p>
          </table:table-cell>
          <table:table-cell office:value-type="float" office:value="488" table:style-name="ce21">
            <text:p>488</text:p>
          </table:table-cell>
          <table:table-cell office:value-type="float" office:value="265148.24" table:style-name="ce43">
            <text:p>265,148.24</text:p>
          </table:table-cell>
          <table:table-cell office:value-type="float" office:value="47" table:style-name="ce46">
            <text:p>47</text:p>
          </table:table-cell>
          <table:table-cell office:value-type="float" office:value="10624.92" table:style-name="ce50">
            <text:p>10,624.9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31410.16" table:style-name="ce25">
            <text:p>31,410.16</text:p>
          </table:table-cell>
          <table:table-cell office:value-type="float" office:value="5" table:style-name="ce21">
            <text:p>5</text:p>
          </table:table-cell>
          <table:table-cell office:value-type="float" office:value="1399.13" table:style-name="ce31">
            <text:p>1,399.1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20.35" table:style-name="ce42">
            <text:p>3,520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1.93" table:style-name="ce43">
            <text:p>231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317.44" table:style-name="ce25">
            <text:p>11,317.44</text:p>
          </table:table-cell>
          <table:table-cell office:value-type="float" office:value="2" table:style-name="ce21">
            <text:p>2</text:p>
          </table:table-cell>
          <table:table-cell office:value-type="float" office:value="347.04" table:style-name="ce31">
            <text:p>347.0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25300.6" table:style-name="ce25">
            <text:p>25,300.60</text:p>
          </table:table-cell>
          <table:table-cell office:value-type="float" office:value="5" table:style-name="ce21">
            <text:p>5</text:p>
          </table:table-cell>
          <table:table-cell office:value-type="float" office:value="1470.51" table:style-name="ce31">
            <text:p>1,470.5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072.06" table:style-name="ce43">
            <text:p>1,072.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91.18" table:style-name="ce42">
            <text:p>3,391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1.78" table:style-name="ce43">
            <text:p>201.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" table:style-name="ce37">
            <text:p>8</text:p>
          </table:table-cell>
          <table:table-cell office:value-type="float" office:value="154" table:style-name="ce20">
            <text:p>154</text:p>
          </table:table-cell>
          <table:table-cell office:value-type="float" office:value="44697.85" table:style-name="ce42">
            <text:p>44,697.85</text:p>
          </table:table-cell>
          <table:table-cell office:value-type="float" office:value="5" table:style-name="ce46">
            <text:p>5</text:p>
          </table:table-cell>
          <table:table-cell office:value-type="float" office:value="764.81" table:style-name="ce50">
            <text:p>764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6" table:style-name="ce37">
            <text:p>116</text:p>
          </table:table-cell>
          <table:table-cell office:value-type="float" office:value="825" table:style-name="ce21">
            <text:p>825</text:p>
          </table:table-cell>
          <table:table-cell office:value-type="float" office:value="460690.47" table:style-name="ce43">
            <text:p>460,690.47</text:p>
          </table:table-cell>
          <table:table-cell office:value-type="float" office:value="71" table:style-name="ce46">
            <text:p>71</text:p>
          </table:table-cell>
          <table:table-cell office:value-type="float" office:value="16829.22" table:style-name="ce50">
            <text:p>16,829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8月 3日 08:21:0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25:15Z</meta:creation-date>
    <dc:date>2020-08-10T04:25:15Z</dc:date>
  </office:meta>
</office:document-meta>
</file>