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5851" table:style-name="ce3">
            <text:p>125,851</text:p>
          </table:table-cell>
          <table:table-cell office:value-type="string" table:style-name="ce1">
            <text:p>筆，總面積：</text:p>
          </table:table-cell>
          <table:table-cell office:value-type="float" office:value="111272140.23" table:style-name="ce7">
            <text:p>111,272,140.2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8684" table:style-name="ce3">
            <text:p>28,684</text:p>
          </table:table-cell>
          <table:table-cell office:value-type="string" table:style-name="ce1">
            <text:p>棟，總面積：</text:p>
          </table:table-cell>
          <table:table-cell office:value-type="float" office:value="6981458.2199999997" table:style-name="ce7">
            <text:p>6,981,458.2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296612377.31999999" table:style-name="ce4">
            <text:p>296,612,377.3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068157.83" table:style-name="ce4">
            <text:p>10,068,157.8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72" table:style-name="ce20">
            <text:p>72</text:p>
          </table:table-cell>
          <table:table-cell office:value-type="float" office:value="26756.79" table:style-name="ce24">
            <text:p>26,756.7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6717.72" table:style-name="ce25">
            <text:p>6,717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85.5" table:style-name="ce25">
            <text:p>485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612.39" table:style-name="ce31">
            <text:p>612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01.93" table:style-name="ce31">
            <text:p>401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8.69" table:style-name="ce25">
            <text:p>148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09" table:style-name="ce25">
            <text:p>909.00</text:p>
          </table:table-cell>
          <table:table-cell office:value-type="float" office:value="2" table:style-name="ce21">
            <text:p>2</text:p>
          </table:table-cell>
          <table:table-cell office:value-type="float" office:value="820.64" table:style-name="ce31">
            <text:p>820.6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9480" table:style-name="ce25">
            <text:p>9,480.00</text:p>
          </table:table-cell>
          <table:table-cell office:value-type="float" office:value="28" table:style-name="ce21">
            <text:p>28</text:p>
          </table:table-cell>
          <table:table-cell office:value-type="float" office:value="7295.02" table:style-name="ce31">
            <text:p>7,295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5">
            <text:p>142</text:p>
          </table:table-cell>
          <table:table-cell office:value-type="float" office:value="234" table:style-name="ce21">
            <text:p>234</text:p>
          </table:table-cell>
          <table:table-cell office:value-type="float" office:value="60738.5" table:style-name="ce25">
            <text:p>60,738.50</text:p>
          </table:table-cell>
          <table:table-cell office:value-type="float" office:value="67" table:style-name="ce21">
            <text:p>67</text:p>
          </table:table-cell>
          <table:table-cell office:value-type="float" office:value="10361.790000000001" table:style-name="ce31">
            <text:p>10,361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895.8100000000004" table:style-name="ce25">
            <text:p>4,895.81</text:p>
          </table:table-cell>
          <table:table-cell office:value-type="float" office:value="1" table:style-name="ce21">
            <text:p>1</text:p>
          </table:table-cell>
          <table:table-cell office:value-type="float" office:value="78.959999999999994" table:style-name="ce31">
            <text:p>78.9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266" table:style-name="ce21">
            <text:p>266</text:p>
          </table:table-cell>
          <table:table-cell office:value-type="float" office:value="372299.23" table:style-name="ce25">
            <text:p>372,299.23</text:p>
          </table:table-cell>
          <table:table-cell office:value-type="float" office:value="20" table:style-name="ce21">
            <text:p>20</text:p>
          </table:table-cell>
          <table:table-cell office:value-type="float" office:value="2488.2399999999998" table:style-name="ce31">
            <text:p>2,488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47382.96" table:style-name="ce25">
            <text:p>47,382.96</text:p>
          </table:table-cell>
          <table:table-cell office:value-type="float" office:value="6" table:style-name="ce21">
            <text:p>6</text:p>
          </table:table-cell>
          <table:table-cell office:value-type="float" office:value="1003.15" table:style-name="ce31">
            <text:p>1,003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372.35" table:style-name="ce25">
            <text:p>1,372.35</text:p>
          </table:table-cell>
          <table:table-cell office:value-type="float" office:value="5" table:style-name="ce21">
            <text:p>5</text:p>
          </table:table-cell>
          <table:table-cell office:value-type="float" office:value="1157.9100000000001" table:style-name="ce31">
            <text:p>1,157.9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69.3699999999999" table:style-name="ce25">
            <text:p>1,16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6" table:style-name="ce20">
            <text:p>26</text:p>
          </table:table-cell>
          <table:table-cell office:value-type="float" office:value="6014.12" table:style-name="ce42">
            <text:p>6,014.12</text:p>
          </table:table-cell>
          <table:table-cell office:value-type="float" office:value="10" table:style-name="ce46">
            <text:p>10</text:p>
          </table:table-cell>
          <table:table-cell office:value-type="float" office:value="1392.18" table:style-name="ce50">
            <text:p>1,392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48" table:style-name="ce25">
            <text:p>4,1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26.57000000000005" table:style-name="ce43">
            <text:p>626.57</text:p>
          </table:table-cell>
          <table:table-cell office:value-type="float" office:value="1" table:style-name="ce46">
            <text:p>1</text:p>
          </table:table-cell>
          <table:table-cell office:value-type="float" office:value="246.6" table:style-name="ce50">
            <text:p>24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64" table:style-name="ce20">
            <text:p>64</text:p>
          </table:table-cell>
          <table:table-cell office:value-type="float" office:value="18282.990000000002" table:style-name="ce42">
            <text:p>18,282.99</text:p>
          </table:table-cell>
          <table:table-cell office:value-type="float" office:value="5" table:style-name="ce46">
            <text:p>5</text:p>
          </table:table-cell>
          <table:table-cell office:value-type="float" office:value="860.22" table:style-name="ce50">
            <text:p>860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.9" table:style-name="ce25">
            <text:p>1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7" table:style-name="ce38">
            <text:p>177</text:p>
          </table:table-cell>
          <table:table-cell office:value-type="float" office:value="609" table:style-name="ce21">
            <text:p>609</text:p>
          </table:table-cell>
          <table:table-cell office:value-type="float" office:value="206235.05" table:style-name="ce43">
            <text:p>206,235.05</text:p>
          </table:table-cell>
          <table:table-cell office:value-type="float" office:value="130" table:style-name="ce46">
            <text:p>130</text:p>
          </table:table-cell>
          <table:table-cell office:value-type="float" office:value="18860.96" table:style-name="ce50">
            <text:p>18,860.9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8" table:style-name="ce15">
            <text:p>138</text:p>
          </table:table-cell>
          <table:table-cell office:value-type="float" office:value="223" table:style-name="ce21">
            <text:p>223</text:p>
          </table:table-cell>
          <table:table-cell office:value-type="float" office:value="56763.1" table:style-name="ce25">
            <text:p>56,763.10</text:p>
          </table:table-cell>
          <table:table-cell office:value-type="float" office:value="123" table:style-name="ce21">
            <text:p>123</text:p>
          </table:table-cell>
          <table:table-cell office:value-type="float" office:value="30871.42" table:style-name="ce31">
            <text:p>30,871.42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91.46" table:style-name="ce42">
            <text:p>1,791.46</text:p>
          </table:table-cell>
          <table:table-cell office:value-type="float" office:value="5" table:style-name="ce46">
            <text:p>5</text:p>
          </table:table-cell>
          <table:table-cell office:value-type="float" office:value="898.38" table:style-name="ce50">
            <text:p>89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264.09" table:style-name="ce25">
            <text:p>4,264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48" table:style-name="ce21">
            <text:p>48</text:p>
          </table:table-cell>
          <table:table-cell office:value-type="float" office:value="8496.1" table:style-name="ce43">
            <text:p>8,496.10</text:p>
          </table:table-cell>
          <table:table-cell office:value-type="float" office:value="5" table:style-name="ce46">
            <text:p>5</text:p>
          </table:table-cell>
          <table:table-cell office:value-type="float" office:value="510.99" table:style-name="ce50">
            <text:p>510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21">
            <text:p>60</text:p>
          </table:table-cell>
          <table:table-cell office:value-type="float" office:value="34951.019999999997" table:style-name="ce25">
            <text:p>34,951.02</text:p>
          </table:table-cell>
          <table:table-cell office:value-type="float" office:value="21" table:style-name="ce21">
            <text:p>21</text:p>
          </table:table-cell>
          <table:table-cell office:value-type="float" office:value="10998.43" table:style-name="ce31">
            <text:p>10,998.4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8418.2000000000007" table:style-name="ce42">
            <text:p>8,418.20</text:p>
          </table:table-cell>
          <table:table-cell office:value-type="float" office:value="2" table:style-name="ce46">
            <text:p>2</text:p>
          </table:table-cell>
          <table:table-cell office:value-type="float" office:value="277.44" table:style-name="ce50">
            <text:p>277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8" table:style-name="ce15">
            <text:p>98</text:p>
          </table:table-cell>
          <table:table-cell office:value-type="float" office:value="150" table:style-name="ce21">
            <text:p>150</text:p>
          </table:table-cell>
          <table:table-cell office:value-type="float" office:value="88175.57" table:style-name="ce25">
            <text:p>88,175.57</text:p>
          </table:table-cell>
          <table:table-cell office:value-type="float" office:value="73" table:style-name="ce21">
            <text:p>73</text:p>
          </table:table-cell>
          <table:table-cell office:value-type="float" office:value="13637.19" table:style-name="ce31">
            <text:p>13,637.1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14760.29" table:style-name="ce43">
            <text:p>14,760.29</text:p>
          </table:table-cell>
          <table:table-cell office:value-type="float" office:value="7" table:style-name="ce46">
            <text:p>7</text:p>
          </table:table-cell>
          <table:table-cell office:value-type="float" office:value="668.93" table:style-name="ce50">
            <text:p>668.9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748.04" table:style-name="ce25">
            <text:p>2,74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7">
            <text:p>25</text:p>
          </table:table-cell>
          <table:table-cell office:value-type="float" office:value="82" table:style-name="ce20">
            <text:p>82</text:p>
          </table:table-cell>
          <table:table-cell office:value-type="float" office:value="32980.97" table:style-name="ce42">
            <text:p>32,980.97</text:p>
          </table:table-cell>
          <table:table-cell office:value-type="float" office:value="9" table:style-name="ce46">
            <text:p>9</text:p>
          </table:table-cell>
          <table:table-cell office:value-type="float" office:value="1460.76" table:style-name="ce50">
            <text:p>1,460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36" table:style-name="ce21">
            <text:p>36</text:p>
          </table:table-cell>
          <table:table-cell office:value-type="float" office:value="9438.16" table:style-name="ce43">
            <text:p>9,438.16</text:p>
          </table:table-cell>
          <table:table-cell office:value-type="float" office:value="12" table:style-name="ce46">
            <text:p>12</text:p>
          </table:table-cell>
          <table:table-cell office:value-type="float" office:value="1654.8" table:style-name="ce50">
            <text:p>1,654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9" table:style-name="ce37">
            <text:p>59</text:p>
          </table:table-cell>
          <table:table-cell office:value-type="float" office:value="110" table:style-name="ce20">
            <text:p>110</text:p>
          </table:table-cell>
          <table:table-cell office:value-type="float" office:value="420300.4" table:style-name="ce42">
            <text:p>420,300.40</text:p>
          </table:table-cell>
          <table:table-cell office:value-type="float" office:value="14" table:style-name="ce46">
            <text:p>14</text:p>
          </table:table-cell>
          <table:table-cell office:value-type="float" office:value="2519.4299999999998" table:style-name="ce50">
            <text:p>2,519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71" table:style-name="ce25">
            <text:p>87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27" table:style-name="ce37">
            <text:p>927</text:p>
          </table:table-cell>
          <table:table-cell office:value-type="float" office:value="2167" table:style-name="ce21">
            <text:p>2,167</text:p>
          </table:table-cell>
          <table:table-cell office:value-type="float" office:value="1450974.66" table:style-name="ce43">
            <text:p>1,450,974.66</text:p>
          </table:table-cell>
          <table:table-cell office:value-type="float" office:value="552" table:style-name="ce46">
            <text:p>552</text:p>
          </table:table-cell>
          <table:table-cell office:value-type="float" office:value="109077.75999999999" table:style-name="ce50">
            <text:p>109,077.7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107" table:number-columns-spanned="1" table:number-rows-spanned="2" table:style-name="ce147">
            <text:p>1,107</text:p>
          </table:table-cell>
          <table:table-cell office:value-type="float" office:value="4289" table:number-columns-spanned="3" table:number-rows-spanned="2" table:style-name="ce148">
            <text:p>4,289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125,851　筆，總面積：　111,272,140.23　平方公尺;建物總棟數：28,684　棟，總面積：　6,981,458.2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296,612,377.32　元；本月拍賣土地登記總價額(公告土地現值)：　10,068,157.8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甲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甲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20">
            <text:p>49</text:p>
          </table:table-cell>
          <table:table-cell office:value-type="float" office:value="11616.59" table:style-name="ce24">
            <text:p>11,616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436.31" table:style-name="ce25">
            <text:p>6,43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5">
            <text:p>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30.44" table:style-name="ce31">
            <text:p>430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1.8" table:style-name="ce31">
            <text:p>201.8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48.69" table:style-name="ce25">
            <text:p>148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09" table:style-name="ce25">
            <text:p>909.00</text:p>
          </table:table-cell>
          <table:table-cell office:value-type="float" office:value="1" table:style-name="ce21">
            <text:p>1</text:p>
          </table:table-cell>
          <table:table-cell office:value-type="float" office:value="204.17" table:style-name="ce31">
            <text:p>204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454.97" table:style-name="ce31">
            <text:p>3,454.9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5">
            <text:p>111</text:p>
          </table:table-cell>
          <table:table-cell office:value-type="float" office:value="179" table:style-name="ce21">
            <text:p>179</text:p>
          </table:table-cell>
          <table:table-cell office:value-type="float" office:value="21942.080000000002" table:style-name="ce25">
            <text:p>21,942.08</text:p>
          </table:table-cell>
          <table:table-cell office:value-type="float" office:value="59" table:style-name="ce21">
            <text:p>59</text:p>
          </table:table-cell>
          <table:table-cell office:value-type="float" office:value="8953.7800000000007" table:style-name="ce31">
            <text:p>8,953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4330.6000000000004" table:style-name="ce25">
            <text:p>4,33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63" table:style-name="ce21">
            <text:p>163</text:p>
          </table:table-cell>
          <table:table-cell office:value-type="float" office:value="121708.23" table:style-name="ce25">
            <text:p>121,708.23</text:p>
          </table:table-cell>
          <table:table-cell office:value-type="float" office:value="16" table:style-name="ce21">
            <text:p>16</text:p>
          </table:table-cell>
          <table:table-cell office:value-type="float" office:value="2157.36" table:style-name="ce31">
            <text:p>2,157.3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29" table:style-name="ce21">
            <text:p>29</text:p>
          </table:table-cell>
          <table:table-cell office:value-type="float" office:value="20650.580000000002" table:style-name="ce25">
            <text:p>20,650.58</text:p>
          </table:table-cell>
          <table:table-cell office:value-type="float" office:value="3" table:style-name="ce21">
            <text:p>3</text:p>
          </table:table-cell>
          <table:table-cell office:value-type="float" office:value="608.59" table:style-name="ce31">
            <text:p>608.5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227.33" table:style-name="ce25">
            <text:p>1,227.33</text:p>
          </table:table-cell>
          <table:table-cell office:value-type="float" office:value="4" table:style-name="ce21">
            <text:p>4</text:p>
          </table:table-cell>
          <table:table-cell office:value-type="float" office:value="944.47" table:style-name="ce31">
            <text:p>944.47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2897.53" table:style-name="ce42">
            <text:p>2,897.53</text:p>
          </table:table-cell>
          <table:table-cell office:value-type="float" office:value="8" table:style-name="ce46">
            <text:p>8</text:p>
          </table:table-cell>
          <table:table-cell office:value-type="float" office:value="984.52" table:style-name="ce50">
            <text:p>984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148" table:style-name="ce25">
            <text:p>4,1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.83" table:style-name="ce43">
            <text:p>14.8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2" table:style-name="ce37">
            <text:p>12</text:p>
          </table:table-cell>
          <table:table-cell office:value-type="float" office:value="43" table:style-name="ce20">
            <text:p>43</text:p>
          </table:table-cell>
          <table:table-cell office:value-type="float" office:value="9683.16" table:style-name="ce42">
            <text:p>9,683.16</text:p>
          </table:table-cell>
          <table:table-cell office:value-type="float" office:value="4" table:style-name="ce46">
            <text:p>4</text:p>
          </table:table-cell>
          <table:table-cell office:value-type="float" office:value="458.74" table:style-name="ce50">
            <text:p>458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8" table:style-name="ce38">
            <text:p>108</text:p>
          </table:table-cell>
          <table:table-cell office:value-type="float" office:value="324" table:style-name="ce21">
            <text:p>324</text:p>
          </table:table-cell>
          <table:table-cell office:value-type="float" office:value="75022.89" table:style-name="ce43">
            <text:p>75,022.89</text:p>
          </table:table-cell>
          <table:table-cell office:value-type="float" office:value="96" table:style-name="ce46">
            <text:p>96</text:p>
          </table:table-cell>
          <table:table-cell office:value-type="float" office:value="14117.11" table:style-name="ce50">
            <text:p>14,117.1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1" table:style-name="ce15">
            <text:p>101</text:p>
          </table:table-cell>
          <table:table-cell office:value-type="float" office:value="146" table:style-name="ce21">
            <text:p>146</text:p>
          </table:table-cell>
          <table:table-cell office:value-type="float" office:value="28923.99" table:style-name="ce25">
            <text:p>28,923.99</text:p>
          </table:table-cell>
          <table:table-cell office:value-type="float" office:value="94" table:style-name="ce21">
            <text:p>94</text:p>
          </table:table-cell>
          <table:table-cell office:value-type="float" office:value="23873.73" table:style-name="ce31">
            <text:p>23,873.7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13.24" table:style-name="ce42">
            <text:p>213.24</text:p>
          </table:table-cell>
          <table:table-cell office:value-type="float" office:value="4" table:style-name="ce46">
            <text:p>4</text:p>
          </table:table-cell>
          <table:table-cell office:value-type="float" office:value="792.12" table:style-name="ce50">
            <text:p>792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264.09" table:style-name="ce25">
            <text:p>4,264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503.27" table:style-name="ce43">
            <text:p>5,503.27</text:p>
          </table:table-cell>
          <table:table-cell office:value-type="float" office:value="1" table:style-name="ce46">
            <text:p>1</text:p>
          </table:table-cell>
          <table:table-cell office:value-type="float" office:value="106.25" table:style-name="ce50">
            <text:p>106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29175.32" table:style-name="ce25">
            <text:p>29,175.32</text:p>
          </table:table-cell>
          <table:table-cell office:value-type="float" office:value="15" table:style-name="ce21">
            <text:p>15</text:p>
          </table:table-cell>
          <table:table-cell office:value-type="float" office:value="9865.92" table:style-name="ce31">
            <text:p>9,865.9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330.83" table:style-name="ce42">
            <text:p>8,330.83</text:p>
          </table:table-cell>
          <table:table-cell office:value-type="float" office:value="1" table:style-name="ce46">
            <text:p>1</text:p>
          </table:table-cell>
          <table:table-cell office:value-type="float" office:value="157.54" table:style-name="ce50">
            <text:p>157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" table:style-name="ce15">
            <text:p>61</text:p>
          </table:table-cell>
          <table:table-cell office:value-type="float" office:value="92" table:style-name="ce21">
            <text:p>92</text:p>
          </table:table-cell>
          <table:table-cell office:value-type="float" office:value="41665.910000000003" table:style-name="ce25">
            <text:p>41,665.91</text:p>
          </table:table-cell>
          <table:table-cell office:value-type="float" office:value="50" table:style-name="ce21">
            <text:p>50</text:p>
          </table:table-cell>
          <table:table-cell office:value-type="float" office:value="8763.89" table:style-name="ce31">
            <text:p>8,763.89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49.35" table:style-name="ce43">
            <text:p>1,649.35</text:p>
          </table:table-cell>
          <table:table-cell office:value-type="float" office:value="5" table:style-name="ce46">
            <text:p>5</text:p>
          </table:table-cell>
          <table:table-cell office:value-type="float" office:value="471.04" table:style-name="ce50">
            <text:p>471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.04" table:style-name="ce25">
            <text:p>95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0" table:style-name="ce37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12216.75" table:style-name="ce42">
            <text:p>12,216.75</text:p>
          </table:table-cell>
          <table:table-cell office:value-type="float" office:value="2" table:style-name="ce46">
            <text:p>2</text:p>
          </table:table-cell>
          <table:table-cell office:value-type="float" office:value="234.71" table:style-name="ce50">
            <text:p>234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3639.63" table:style-name="ce43">
            <text:p>3,639.63</text:p>
          </table:table-cell>
          <table:table-cell office:value-type="float" office:value="10" table:style-name="ce46">
            <text:p>10</text:p>
          </table:table-cell>
          <table:table-cell office:value-type="float" office:value="1403.25" table:style-name="ce50">
            <text:p>1,403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20">
            <text:p>64</text:p>
          </table:table-cell>
          <table:table-cell office:value-type="float" office:value="98812.06" table:style-name="ce42">
            <text:p>98,812.06</text:p>
          </table:table-cell>
          <table:table-cell office:value-type="float" office:value="12" table:style-name="ce46">
            <text:p>12</text:p>
          </table:table-cell>
          <table:table-cell office:value-type="float" office:value="2207.0300000000002" table:style-name="ce50">
            <text:p>2,20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.71" table:style-name="ce25">
            <text:p>87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81" table:style-name="ce37">
            <text:p>581</text:p>
          </table:table-cell>
          <table:table-cell office:value-type="float" office:value="1308" table:style-name="ce21">
            <text:p>1,308</text:p>
          </table:table-cell>
          <table:table-cell office:value-type="float" office:value="515361.01" table:style-name="ce43">
            <text:p>515,361.01</text:p>
          </table:table-cell>
          <table:table-cell office:value-type="float" office:value="401" table:style-name="ce46">
            <text:p>401</text:p>
          </table:table-cell>
          <table:table-cell office:value-type="float" office:value="80391.429999999993" table:style-name="ce50">
            <text:p>80,391.4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外埔區土地及建物登記管理(續2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外埔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2397.96" table:style-name="ce24">
            <text:p>12,397.9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6.13" table:style-name="ce25">
            <text:p>66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37.5" table:style-name="ce25">
            <text:p>43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8.47" table:style-name="ce31">
            <text:p>58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00.13" table:style-name="ce31">
            <text:p>200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16.47" table:style-name="ce31">
            <text:p>616.4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3124.74" table:style-name="ce31">
            <text:p>3,124.7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9704.27" table:style-name="ce25">
            <text:p>29,704.27</text:p>
          </table:table-cell>
          <table:table-cell office:value-type="float" office:value="5" table:style-name="ce21">
            <text:p>5</text:p>
          </table:table-cell>
          <table:table-cell office:value-type="float" office:value="714.32" table:style-name="ce31">
            <text:p>714.3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8.2" table:style-name="ce25">
            <text:p>108.20</text:p>
          </table:table-cell>
          <table:table-cell office:value-type="float" office:value="1" table:style-name="ce21">
            <text:p>1</text:p>
          </table:table-cell>
          <table:table-cell office:value-type="float" office:value="78.959999999999994" table:style-name="ce31">
            <text:p>78.96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21">
            <text:p>55</text:p>
          </table:table-cell>
          <table:table-cell office:value-type="float" office:value="230598.67" table:style-name="ce25">
            <text:p>230,598.67</text:p>
          </table:table-cell>
          <table:table-cell office:value-type="float" office:value="2" table:style-name="ce21">
            <text:p>2</text:p>
          </table:table-cell>
          <table:table-cell office:value-type="float" office:value="117.6" table:style-name="ce31">
            <text:p>117.6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5462.81" table:style-name="ce25">
            <text:p>25,462.81</text:p>
          </table:table-cell>
          <table:table-cell office:value-type="float" office:value="1" table:style-name="ce21">
            <text:p>1</text:p>
          </table:table-cell>
          <table:table-cell office:value-type="float" office:value="154.85" table:style-name="ce31">
            <text:p>154.8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45.02000000000001" table:style-name="ce25">
            <text:p>145.02</text:p>
          </table:table-cell>
          <table:table-cell office:value-type="float" office:value="1" table:style-name="ce21">
            <text:p>1</text:p>
          </table:table-cell>
          <table:table-cell office:value-type="float" office:value="213.44" table:style-name="ce31">
            <text:p>213.44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69.3699999999999" table:style-name="ce25">
            <text:p>1,16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64.87" table:style-name="ce42">
            <text:p>164.87</text:p>
          </table:table-cell>
          <table:table-cell office:value-type="float" office:value="1" table:style-name="ce46">
            <text:p>1</text:p>
          </table:table-cell>
          <table:table-cell office:value-type="float" office:value="106.26" table:style-name="ce50">
            <text:p>10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1.74" table:style-name="ce43">
            <text:p>611.74</text:p>
          </table:table-cell>
          <table:table-cell office:value-type="float" office:value="1" table:style-name="ce46">
            <text:p>1</text:p>
          </table:table-cell>
          <table:table-cell office:value-type="float" office:value="246.6" table:style-name="ce50">
            <text:p>246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20">
            <text:p>19</text:p>
          </table:table-cell>
          <table:table-cell office:value-type="float" office:value="8599.82" table:style-name="ce42">
            <text:p>8,599.82</text:p>
          </table:table-cell>
          <table:table-cell office:value-type="float" office:value="1" table:style-name="ce46">
            <text:p>1</text:p>
          </table:table-cell>
          <table:table-cell office:value-type="float" office:value="401.48" table:style-name="ce50">
            <text:p>401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.9" table:style-name="ce25">
            <text:p>1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6" table:style-name="ce38">
            <text:p>56</text:p>
          </table:table-cell>
          <table:table-cell office:value-type="float" office:value="180" table:style-name="ce21">
            <text:p>180</text:p>
          </table:table-cell>
          <table:table-cell office:value-type="float" office:value="89374.5" table:style-name="ce43">
            <text:p>89,374.50</text:p>
          </table:table-cell>
          <table:table-cell office:value-type="float" office:value="29" table:style-name="ce46">
            <text:p>29</text:p>
          </table:table-cell>
          <table:table-cell office:value-type="float" office:value="3796.13" table:style-name="ce50">
            <text:p>3,796.1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55" table:style-name="ce21">
            <text:p>55</text:p>
          </table:table-cell>
          <table:table-cell office:value-type="float" office:value="15092.52" table:style-name="ce25">
            <text:p>15,092.52</text:p>
          </table:table-cell>
          <table:table-cell office:value-type="float" office:value="23" table:style-name="ce21">
            <text:p>23</text:p>
          </table:table-cell>
          <table:table-cell office:value-type="float" office:value="4364.8599999999997" table:style-name="ce31">
            <text:p>4,364.86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8.22" table:style-name="ce42">
            <text:p>78.22</text:p>
          </table:table-cell>
          <table:table-cell office:value-type="float" office:value="1" table:style-name="ce46">
            <text:p>1</text:p>
          </table:table-cell>
          <table:table-cell office:value-type="float" office:value="106.26" table:style-name="ce50">
            <text:p>10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718.3" table:style-name="ce43">
            <text:p>718.30</text:p>
          </table:table-cell>
          <table:table-cell office:value-type="float" office:value="2" table:style-name="ce46">
            <text:p>2</text:p>
          </table:table-cell>
          <table:table-cell office:value-type="float" office:value="185.13" table:style-name="ce50">
            <text:p>185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5775.7" table:style-name="ce25">
            <text:p>5,775.70</text:p>
          </table:table-cell>
          <table:table-cell office:value-type="float" office:value="6" table:style-name="ce21">
            <text:p>6</text:p>
          </table:table-cell>
          <table:table-cell office:value-type="float" office:value="1132.51" table:style-name="ce31">
            <text:p>1,132.51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7.37" table:style-name="ce42">
            <text:p>87.37</text:p>
          </table:table-cell>
          <table:table-cell office:value-type="float" office:value="1" table:style-name="ce46">
            <text:p>1</text:p>
          </table:table-cell>
          <table:table-cell office:value-type="float" office:value="119.9" table:style-name="ce50">
            <text:p>119.9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35192.730000000003" table:style-name="ce25">
            <text:p>35,192.73</text:p>
          </table:table-cell>
          <table:table-cell office:value-type="float" office:value="19" table:style-name="ce21">
            <text:p>19</text:p>
          </table:table-cell>
          <table:table-cell office:value-type="float" office:value="3973.4" table:style-name="ce31">
            <text:p>3,973.4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2016.02" table:style-name="ce43">
            <text:p>2,016.02</text:p>
          </table:table-cell>
          <table:table-cell office:value-type="float" office:value="2" table:style-name="ce46">
            <text:p>2</text:p>
          </table:table-cell>
          <table:table-cell office:value-type="float" office:value="197.89" table:style-name="ce50">
            <text:p>197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20290.8" table:style-name="ce42">
            <text:p>20,290.80</text:p>
          </table:table-cell>
          <table:table-cell office:value-type="float" office:value="5" table:style-name="ce46">
            <text:p>5</text:p>
          </table:table-cell>
          <table:table-cell office:value-type="float" office:value="873.71" table:style-name="ce50">
            <text:p>873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603.91999999999996" table:style-name="ce43">
            <text:p>603.92</text:p>
          </table:table-cell>
          <table:table-cell office:value-type="float" office:value="2" table:style-name="ce46">
            <text:p>2</text:p>
          </table:table-cell>
          <table:table-cell office:value-type="float" office:value="251.55" table:style-name="ce50">
            <text:p>251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1" table:style-name="ce37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305694.90000000002" table:style-name="ce42">
            <text:p>305,694.90</text:p>
          </table:table-cell>
          <table:table-cell office:value-type="float" office:value="2" table:style-name="ce46">
            <text:p>2</text:p>
          </table:table-cell>
          <table:table-cell office:value-type="float" office:value="312.39999999999998" table:style-name="ce50">
            <text:p>312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2" table:style-name="ce37">
            <text:p>252</text:p>
          </table:table-cell>
          <table:table-cell office:value-type="float" office:value="542" table:style-name="ce21">
            <text:p>542</text:p>
          </table:table-cell>
          <table:table-cell office:value-type="float" office:value="784528.24" table:style-name="ce43">
            <text:p>784,528.24</text:p>
          </table:table-cell>
          <table:table-cell office:value-type="float" office:value="116" table:style-name="ce46">
            <text:p>116</text:p>
          </table:table-cell>
          <table:table-cell office:value-type="float" office:value="21347.06" table:style-name="ce50">
            <text:p>21,347.0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69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70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62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安區土地及建物登記管理(續3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8:24:4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大甲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安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742.24" table:style-name="ce24">
            <text:p>2,742.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5.28" table:style-name="ce25">
            <text:p>21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23.48" table:style-name="ce31">
            <text:p>123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480" table:style-name="ce25">
            <text:p>9,480.00</text:p>
          </table:table-cell>
          <table:table-cell office:value-type="float" office:value="7" table:style-name="ce21">
            <text:p>7</text:p>
          </table:table-cell>
          <table:table-cell office:value-type="float" office:value="715.31" table:style-name="ce31">
            <text:p>715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9092.15" table:style-name="ce25">
            <text:p>9,092.15</text:p>
          </table:table-cell>
          <table:table-cell office:value-type="float" office:value="3" table:style-name="ce21">
            <text:p>3</text:p>
          </table:table-cell>
          <table:table-cell office:value-type="float" office:value="693.69" table:style-name="ce31">
            <text:p>693.6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57.01" table:style-name="ce25">
            <text:p>45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19992.330000000002" table:style-name="ce25">
            <text:p>19,992.33</text:p>
          </table:table-cell>
          <table:table-cell office:value-type="float" office:value="2" table:style-name="ce21">
            <text:p>2</text:p>
          </table:table-cell>
          <table:table-cell office:value-type="float" office:value="213.28" table:style-name="ce31">
            <text:p>213.2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269.57" table:style-name="ce25">
            <text:p>1,269.57</text:p>
          </table:table-cell>
          <table:table-cell office:value-type="float" office:value="2" table:style-name="ce21">
            <text:p>2</text:p>
          </table:table-cell>
          <table:table-cell office:value-type="float" office:value="239.71" table:style-name="ce31">
            <text:p>239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951.72" table:style-name="ce42">
            <text:p>2,951.72</text:p>
          </table:table-cell>
          <table:table-cell office:value-type="float" office:value="1" table:style-name="ce46">
            <text:p>1</text:p>
          </table:table-cell>
          <table:table-cell office:value-type="float" office:value="301.39999999999998" table:style-name="ce50">
            <text:p>30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.01" table:style-name="ce42">
            <text:p>0.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" table:style-name="ce38">
            <text:p>13</text:p>
          </table:table-cell>
          <table:table-cell office:value-type="float" office:value="105" table:style-name="ce21">
            <text:p>105</text:p>
          </table:table-cell>
          <table:table-cell office:value-type="float" office:value="41837.660000000003" table:style-name="ce43">
            <text:p>41,837.66</text:p>
          </table:table-cell>
          <table:table-cell office:value-type="float" office:value="5" table:style-name="ce46">
            <text:p>5</text:p>
          </table:table-cell>
          <table:table-cell office:value-type="float" office:value="947.72" table:style-name="ce50">
            <text:p>947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2746.59" table:style-name="ce25">
            <text:p>12,746.59</text:p>
          </table:table-cell>
          <table:table-cell office:value-type="float" office:value="6" table:style-name="ce21">
            <text:p>6</text:p>
          </table:table-cell>
          <table:table-cell office:value-type="float" office:value="2632.83" table:style-name="ce31">
            <text:p>2,632.83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00" table:style-name="ce42">
            <text:p>1,50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6" table:style-name="ce38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2274.5300000000002" table:style-name="ce43">
            <text:p>2,274.53</text:p>
          </table:table-cell>
          <table:table-cell office:value-type="float" office:value="2" table:style-name="ce46">
            <text:p>2</text:p>
          </table:table-cell>
          <table:table-cell office:value-type="float" office:value="219.61" table:style-name="ce50">
            <text:p>219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1316.93" table:style-name="ce25">
            <text:p>11,316.93</text:p>
          </table:table-cell>
          <table:table-cell office:value-type="float" office:value="4" table:style-name="ce21">
            <text:p>4</text:p>
          </table:table-cell>
          <table:table-cell office:value-type="float" office:value="899.9" table:style-name="ce31">
            <text:p>899.90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1094.92" table:style-name="ce43">
            <text:p>11,094.9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653" table:style-name="ce25">
            <text:p>2,6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473.42" table:style-name="ce42">
            <text:p>473.42</text:p>
          </table:table-cell>
          <table:table-cell office:value-type="float" office:value="2" table:style-name="ce46">
            <text:p>2</text:p>
          </table:table-cell>
          <table:table-cell office:value-type="float" office:value="352.34" table:style-name="ce50">
            <text:p>352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194.6099999999997" table:style-name="ce43">
            <text:p>5,194.6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5793.44" table:style-name="ce42">
            <text:p>15,793.4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4" table:style-name="ce37">
            <text:p>94</text:p>
          </table:table-cell>
          <table:table-cell office:value-type="float" office:value="317" table:style-name="ce21">
            <text:p>317</text:p>
          </table:table-cell>
          <table:table-cell office:value-type="float" office:value="151085.41" table:style-name="ce43">
            <text:p>151,085.41</text:p>
          </table:table-cell>
          <table:table-cell office:value-type="float" office:value="35" table:style-name="ce46">
            <text:p>35</text:p>
          </table:table-cell>
          <table:table-cell office:value-type="float" office:value="7339.27" table:style-name="ce50">
            <text:p>7,339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8:24:4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58:16Z</meta:creation-date>
    <dc:date>2020-09-05T03:58:16Z</dc:date>
  </office:meta>
</office:document-meta>
</file>