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904" table:style-name="ce3">
            <text:p>125,904</text:p>
          </table:table-cell>
          <table:table-cell office:value-type="string" table:style-name="ce1">
            <text:p>筆，總面積：</text:p>
          </table:table-cell>
          <table:table-cell office:value-type="float" office:value="111271896.52" table:style-name="ce7">
            <text:p>111,271,896.5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717" table:style-name="ce3">
            <text:p>28,717</text:p>
          </table:table-cell>
          <table:table-cell office:value-type="string" table:style-name="ce1">
            <text:p>棟，總面積：</text:p>
          </table:table-cell>
          <table:table-cell office:value-type="float" office:value="6996415.6699999999" table:style-name="ce7">
            <text:p>6,996,415.6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55656985.97000003" table:style-name="ce4">
            <text:p>455,656,985.9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445633.0199999996" table:style-name="ce4">
            <text:p>8,445,633.0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66561.789999999994" table:style-name="ce24">
            <text:p>66,561.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444.49" table:style-name="ce25">
            <text:p>12,444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6.819999999999993" table:style-name="ce25">
            <text:p>7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50.69" table:style-name="ce25">
            <text:p>75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35.51" table:style-name="ce31">
            <text:p>435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55" table:style-name="ce25">
            <text:p>1,2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65.38" table:style-name="ce31">
            <text:p>465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15072.33" table:style-name="ce31">
            <text:p>15,072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8" table:style-name="ce15">
            <text:p>118</text:p>
          </table:table-cell>
          <table:table-cell office:value-type="float" office:value="188" table:style-name="ce21">
            <text:p>188</text:p>
          </table:table-cell>
          <table:table-cell office:value-type="float" office:value="77545.56" table:style-name="ce25">
            <text:p>77,545.56</text:p>
          </table:table-cell>
          <table:table-cell office:value-type="float" office:value="33" table:style-name="ce21">
            <text:p>33</text:p>
          </table:table-cell>
          <table:table-cell office:value-type="float" office:value="5220.8999999999996" table:style-name="ce31">
            <text:p>5,220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4848.26" table:style-name="ce25">
            <text:p>4,848.26</text:p>
          </table:table-cell>
          <table:table-cell office:value-type="float" office:value="1" table:style-name="ce21">
            <text:p>1</text:p>
          </table:table-cell>
          <table:table-cell office:value-type="float" office:value="21.06" table:style-name="ce31">
            <text:p>21.0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216" table:style-name="ce21">
            <text:p>216</text:p>
          </table:table-cell>
          <table:table-cell office:value-type="float" office:value="148152.31" table:style-name="ce25">
            <text:p>148,152.31</text:p>
          </table:table-cell>
          <table:table-cell office:value-type="float" office:value="18" table:style-name="ce21">
            <text:p>18</text:p>
          </table:table-cell>
          <table:table-cell office:value-type="float" office:value="4050.81" table:style-name="ce31">
            <text:p>4,050.8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41822.82" table:style-name="ce25">
            <text:p>41,822.82</text:p>
          </table:table-cell>
          <table:table-cell office:value-type="float" office:value="4" table:style-name="ce21">
            <text:p>4</text:p>
          </table:table-cell>
          <table:table-cell office:value-type="float" office:value="942.25" table:style-name="ce31">
            <text:p>942.2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9838.42" table:style-name="ce25">
            <text:p>9,838.42</text:p>
          </table:table-cell>
          <table:table-cell office:value-type="float" office:value="1" table:style-name="ce21">
            <text:p>1</text:p>
          </table:table-cell>
          <table:table-cell office:value-type="float" office:value="148.22" table:style-name="ce31">
            <text:p>148.2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80.67" table:style-name="ce42">
            <text:p>80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52067.27" table:style-name="ce25">
            <text:p>52,06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22923.22" table:style-name="ce43">
            <text:p>22,923.22</text:p>
          </table:table-cell>
          <table:table-cell office:value-type="float" office:value="5" table:style-name="ce46">
            <text:p>5</text:p>
          </table:table-cell>
          <table:table-cell office:value-type="float" office:value="688" table:style-name="ce50">
            <text:p>688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05.42" table:style-name="ce25">
            <text:p>1,30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46.99" table:style-name="ce42">
            <text:p>446.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12.9" table:style-name="ce25">
            <text:p>51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1" table:style-name="ce38">
            <text:p>41</text:p>
          </table:table-cell>
          <table:table-cell office:value-type="float" office:value="74" table:style-name="ce20">
            <text:p>74</text:p>
          </table:table-cell>
          <table:table-cell office:value-type="float" office:value="8425.89" table:style-name="ce43">
            <text:p>8,425.89</text:p>
          </table:table-cell>
          <table:table-cell office:value-type="float" office:value="29" table:style-name="ce46">
            <text:p>29</text:p>
          </table:table-cell>
          <table:table-cell office:value-type="float" office:value="7560.14" table:style-name="ce50">
            <text:p>7,56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5752.65" table:style-name="ce25">
            <text:p>5,75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8" table:style-name="ce37">
            <text:p>168</text:p>
          </table:table-cell>
          <table:table-cell office:value-type="float" office:value="609" table:style-name="ce21">
            <text:p>609</text:p>
          </table:table-cell>
          <table:table-cell office:value-type="float" office:value="237437.9" table:style-name="ce42">
            <text:p>237,437.90</text:p>
          </table:table-cell>
          <table:table-cell office:value-type="float" office:value="135" table:style-name="ce46">
            <text:p>135</text:p>
          </table:table-cell>
          <table:table-cell office:value-type="float" office:value="21559.53" table:style-name="ce50">
            <text:p>21,559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179" table:style-name="ce21">
            <text:p>179</text:p>
          </table:table-cell>
          <table:table-cell office:value-type="float" office:value="95240.19" table:style-name="ce25">
            <text:p>95,240.19</text:p>
          </table:table-cell>
          <table:table-cell office:value-type="float" office:value="71" table:style-name="ce21">
            <text:p>71</text:p>
          </table:table-cell>
          <table:table-cell office:value-type="float" office:value="20182.3" table:style-name="ce31">
            <text:p>20,182.3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126.52" table:style-name="ce43">
            <text:p>6,126.52</text:p>
          </table:table-cell>
          <table:table-cell office:value-type="float" office:value="1" table:style-name="ce46">
            <text:p>1</text:p>
          </table:table-cell>
          <table:table-cell office:value-type="float" office:value="181.74" table:style-name="ce50">
            <text:p>181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53.89" table:style-name="ce25">
            <text:p>353.89</text:p>
          </table:table-cell>
          <table:table-cell office:value-type="float" office:value="1" table:style-name="ce21">
            <text:p>1</text:p>
          </table:table-cell>
          <table:table-cell office:value-type="float" office:value="349.13" table:style-name="ce31">
            <text:p>349.13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59" table:style-name="ce21">
            <text:p>59</text:p>
          </table:table-cell>
          <table:table-cell office:value-type="float" office:value="14569.99" table:style-name="ce42">
            <text:p>14,569.99</text:p>
          </table:table-cell>
          <table:table-cell office:value-type="float" office:value="6" table:style-name="ce46">
            <text:p>6</text:p>
          </table:table-cell>
          <table:table-cell office:value-type="float" office:value="609.21" table:style-name="ce50">
            <text:p>609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113" table:style-name="ce21">
            <text:p>113</text:p>
          </table:table-cell>
          <table:table-cell office:value-type="float" office:value="96717.31" table:style-name="ce25">
            <text:p>96,717.31</text:p>
          </table:table-cell>
          <table:table-cell office:value-type="float" office:value="31" table:style-name="ce21">
            <text:p>31</text:p>
          </table:table-cell>
          <table:table-cell office:value-type="float" office:value="50219.34" table:style-name="ce31">
            <text:p>50,219.3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38.74" table:style-name="ce43">
            <text:p>738.74</text:p>
          </table:table-cell>
          <table:table-cell office:value-type="float" office:value="4" table:style-name="ce46">
            <text:p>4</text:p>
          </table:table-cell>
          <table:table-cell office:value-type="float" office:value="1316.74" table:style-name="ce50">
            <text:p>1,31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6" table:style-name="ce15">
            <text:p>96</text:p>
          </table:table-cell>
          <table:table-cell office:value-type="float" office:value="169" table:style-name="ce21">
            <text:p>169</text:p>
          </table:table-cell>
          <table:table-cell office:value-type="float" office:value="75618.27" table:style-name="ce25">
            <text:p>75,618.27</text:p>
          </table:table-cell>
          <table:table-cell office:value-type="float" office:value="66" table:style-name="ce21">
            <text:p>66</text:p>
          </table:table-cell>
          <table:table-cell office:value-type="float" office:value="13428.67" table:style-name="ce31">
            <text:p>13,428.6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45" table:style-name="ce21">
            <text:p>45</text:p>
          </table:table-cell>
          <table:table-cell office:value-type="float" office:value="9018.15" table:style-name="ce42">
            <text:p>9,018.15</text:p>
          </table:table-cell>
          <table:table-cell office:value-type="float" office:value="8" table:style-name="ce46">
            <text:p>8</text:p>
          </table:table-cell>
          <table:table-cell office:value-type="float" office:value="794.57" table:style-name="ce50">
            <text:p>794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.97" table:style-name="ce25">
            <text:p>1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2" table:style-name="ce38">
            <text:p>32</text:p>
          </table:table-cell>
          <table:table-cell office:value-type="float" office:value="78" table:style-name="ce20">
            <text:p>78</text:p>
          </table:table-cell>
          <table:table-cell office:value-type="float" office:value="80084.820000000007" table:style-name="ce43">
            <text:p>80,084.82</text:p>
          </table:table-cell>
          <table:table-cell office:value-type="float" office:value="7" table:style-name="ce46">
            <text:p>7</text:p>
          </table:table-cell>
          <table:table-cell office:value-type="float" office:value="969.06" table:style-name="ce50">
            <text:p>969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20926.59" table:style-name="ce42">
            <text:p>20,926.59</text:p>
          </table:table-cell>
          <table:table-cell office:value-type="float" office:value="13" table:style-name="ce46">
            <text:p>13</text:p>
          </table:table-cell>
          <table:table-cell office:value-type="float" office:value="2081.75" table:style-name="ce50">
            <text:p>2,08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0" table:style-name="ce38">
            <text:p>70</text:p>
          </table:table-cell>
          <table:table-cell office:value-type="float" office:value="150" table:style-name="ce20">
            <text:p>150</text:p>
          </table:table-cell>
          <table:table-cell office:value-type="float" office:value="186346.09" table:style-name="ce43">
            <text:p>186,346.09</text:p>
          </table:table-cell>
          <table:table-cell office:value-type="float" office:value="6" table:style-name="ce46">
            <text:p>6</text:p>
          </table:table-cell>
          <table:table-cell office:value-type="float" office:value="1091.24" table:style-name="ce50">
            <text:p>1,091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6" table:style-name="ce38">
            <text:p>936</text:p>
          </table:table-cell>
          <table:table-cell office:value-type="float" office:value="2241" table:style-name="ce21">
            <text:p>2,241</text:p>
          </table:table-cell>
          <table:table-cell office:value-type="float" office:value="1278397.8600000001" table:style-name="ce42">
            <text:p>1,278,397.86</text:p>
          </table:table-cell>
          <table:table-cell office:value-type="float" office:value="481" table:style-name="ce46">
            <text:p>481</text:p>
          </table:table-cell>
          <table:table-cell office:value-type="float" office:value="147387.88" table:style-name="ce50">
            <text:p>147,387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5">
            <text:p>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34" table:number-columns-spanned="1" table:number-rows-spanned="2" table:style-name="ce147">
            <text:p>1,034</text:p>
          </table:table-cell>
          <table:table-cell office:value-type="float" office:value="4423" table:number-columns-spanned="3" table:number-rows-spanned="2" table:style-name="ce148">
            <text:p>4,423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5.26" table:style-name="ce25">
            <text:p>17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904　筆，總面積：　111,271,896.52　平方公尺;建物總棟數：28,717　棟，總面積：　6,996,415.6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455,656,985.97　元；本月拍賣土地登記總價額(公告土地現值)：　8,445,633.0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20">
            <text:p>53</text:p>
          </table:table-cell>
          <table:table-cell office:value-type="float" office:value="28176.61" table:style-name="ce24">
            <text:p>28,176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81" table:style-name="ce25">
            <text:p>3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8.11" table:style-name="ce25">
            <text:p>42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31">
            <text:p>81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65.38" table:style-name="ce31">
            <text:p>465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10925.4" table:style-name="ce31">
            <text:p>10,925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34" table:style-name="ce21">
            <text:p>134</text:p>
          </table:table-cell>
          <table:table-cell office:value-type="float" office:value="43887.25" table:style-name="ce25">
            <text:p>43,887.25</text:p>
          </table:table-cell>
          <table:table-cell office:value-type="float" office:value="15" table:style-name="ce21">
            <text:p>15</text:p>
          </table:table-cell>
          <table:table-cell office:value-type="float" office:value="2617.83" table:style-name="ce31">
            <text:p>2,617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40" table:style-name="ce21">
            <text:p>140</text:p>
          </table:table-cell>
          <table:table-cell office:value-type="float" office:value="68205.36" table:style-name="ce25">
            <text:p>68,205.36</text:p>
          </table:table-cell>
          <table:table-cell office:value-type="float" office:value="14" table:style-name="ce21">
            <text:p>14</text:p>
          </table:table-cell>
          <table:table-cell office:value-type="float" office:value="2486.5500000000002" table:style-name="ce31">
            <text:p>2,486.5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8389.87" table:style-name="ce25">
            <text:p>18,389.87</text:p>
          </table:table-cell>
          <table:table-cell office:value-type="float" office:value="2" table:style-name="ce21">
            <text:p>2</text:p>
          </table:table-cell>
          <table:table-cell office:value-type="float" office:value="209.87" table:style-name="ce31">
            <text:p>209.8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766.24" table:style-name="ce25">
            <text:p>3,766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2162.39" table:style-name="ce25">
            <text:p>22,162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4.22" table:style-name="ce43">
            <text:p>184.22</text:p>
          </table:table-cell>
          <table:table-cell office:value-type="float" office:value="3" table:style-name="ce46">
            <text:p>3</text:p>
          </table:table-cell>
          <table:table-cell office:value-type="float" office:value="398.3" table:style-name="ce50">
            <text:p>398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05.42" table:style-name="ce25">
            <text:p>1,30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12.9" table:style-name="ce25">
            <text:p>51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8">
            <text:p>22</text:p>
          </table:table-cell>
          <table:table-cell office:value-type="float" office:value="46" table:style-name="ce20">
            <text:p>46</text:p>
          </table:table-cell>
          <table:table-cell office:value-type="float" office:value="4717.82" table:style-name="ce43">
            <text:p>4,717.82</text:p>
          </table:table-cell>
          <table:table-cell office:value-type="float" office:value="21" table:style-name="ce46">
            <text:p>21</text:p>
          </table:table-cell>
          <table:table-cell office:value-type="float" office:value="5787.65" table:style-name="ce50">
            <text:p>5,787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822.05" table:style-name="ce25">
            <text:p>4,822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5" table:style-name="ce37">
            <text:p>95</text:p>
          </table:table-cell>
          <table:table-cell office:value-type="float" office:value="325" table:style-name="ce21">
            <text:p>325</text:p>
          </table:table-cell>
          <table:table-cell office:value-type="float" office:value="45840.1" table:style-name="ce42">
            <text:p>45,840.10</text:p>
          </table:table-cell>
          <table:table-cell office:value-type="float" office:value="79" table:style-name="ce46">
            <text:p>79</text:p>
          </table:table-cell>
          <table:table-cell office:value-type="float" office:value="12361.86" table:style-name="ce50">
            <text:p>12,361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100" table:style-name="ce21">
            <text:p>100</text:p>
          </table:table-cell>
          <table:table-cell office:value-type="float" office:value="34823.99" table:style-name="ce25">
            <text:p>34,823.99</text:p>
          </table:table-cell>
          <table:table-cell office:value-type="float" office:value="42" table:style-name="ce21">
            <text:p>42</text:p>
          </table:table-cell>
          <table:table-cell office:value-type="float" office:value="15176.37" table:style-name="ce31">
            <text:p>15,176.3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929.8" table:style-name="ce43">
            <text:p>4,929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1.17" table:style-name="ce25">
            <text:p>221.17</text:p>
          </table:table-cell>
          <table:table-cell office:value-type="float" office:value="1" table:style-name="ce21">
            <text:p>1</text:p>
          </table:table-cell>
          <table:table-cell office:value-type="float" office:value="349.13" table:style-name="ce31">
            <text:p>349.13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7704.35" table:style-name="ce42">
            <text:p>7,704.35</text:p>
          </table:table-cell>
          <table:table-cell office:value-type="float" office:value="4" table:style-name="ce46">
            <text:p>4</text:p>
          </table:table-cell>
          <table:table-cell office:value-type="float" office:value="388.99" table:style-name="ce50">
            <text:p>388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21">
            <text:p>73</text:p>
          </table:table-cell>
          <table:table-cell office:value-type="float" office:value="54460.76" table:style-name="ce25">
            <text:p>54,460.76</text:p>
          </table:table-cell>
          <table:table-cell office:value-type="float" office:value="22" table:style-name="ce21">
            <text:p>22</text:p>
          </table:table-cell>
          <table:table-cell office:value-type="float" office:value="47947.71" table:style-name="ce31">
            <text:p>47,947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38.74" table:style-name="ce43">
            <text:p>738.74</text:p>
          </table:table-cell>
          <table:table-cell office:value-type="float" office:value="4" table:style-name="ce46">
            <text:p>4</text:p>
          </table:table-cell>
          <table:table-cell office:value-type="float" office:value="1316.74" table:style-name="ce50">
            <text:p>1,31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5">
            <text:p>59</text:p>
          </table:table-cell>
          <table:table-cell office:value-type="float" office:value="105" table:style-name="ce21">
            <text:p>105</text:p>
          </table:table-cell>
          <table:table-cell office:value-type="float" office:value="40583.74" table:style-name="ce25">
            <text:p>40,583.74</text:p>
          </table:table-cell>
          <table:table-cell office:value-type="float" office:value="43" table:style-name="ce21">
            <text:p>43</text:p>
          </table:table-cell>
          <table:table-cell office:value-type="float" office:value="9291.6299999999992" table:style-name="ce31">
            <text:p>9,291.6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6561.79" table:style-name="ce42">
            <text:p>6,561.79</text:p>
          </table:table-cell>
          <table:table-cell office:value-type="float" office:value="3" table:style-name="ce46">
            <text:p>3</text:p>
          </table:table-cell>
          <table:table-cell office:value-type="float" office:value="360.92" table:style-name="ce50">
            <text:p>360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.97" table:style-name="ce25">
            <text:p>1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029.3499999999999" table:style-name="ce43">
            <text:p>1,029.35</text:p>
          </table:table-cell>
          <table:table-cell office:value-type="float" office:value="3" table:style-name="ce46">
            <text:p>3</text:p>
          </table:table-cell>
          <table:table-cell office:value-type="float" office:value="421.34" table:style-name="ce50">
            <text:p>42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0971.66" table:style-name="ce42">
            <text:p>10,971.66</text:p>
          </table:table-cell>
          <table:table-cell office:value-type="float" office:value="12" table:style-name="ce46">
            <text:p>12</text:p>
          </table:table-cell>
          <table:table-cell office:value-type="float" office:value="1890.35" table:style-name="ce50">
            <text:p>1,89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80" table:style-name="ce20">
            <text:p>80</text:p>
          </table:table-cell>
          <table:table-cell office:value-type="float" office:value="66625.08" table:style-name="ce43">
            <text:p>66,625.08</text:p>
          </table:table-cell>
          <table:table-cell office:value-type="float" office:value="2" table:style-name="ce46">
            <text:p>2</text:p>
          </table:table-cell>
          <table:table-cell office:value-type="float" office:value="83.99" table:style-name="ce50">
            <text:p>8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2" table:style-name="ce38">
            <text:p>522</text:p>
          </table:table-cell>
          <table:table-cell office:value-type="float" office:value="1258" table:style-name="ce21">
            <text:p>1,258</text:p>
          </table:table-cell>
          <table:table-cell office:value-type="float" office:value="471718" table:style-name="ce42">
            <text:p>471,718.00</text:p>
          </table:table-cell>
          <table:table-cell office:value-type="float" office:value="302" table:style-name="ce46">
            <text:p>302</text:p>
          </table:table-cell>
          <table:table-cell office:value-type="float" office:value="112561.01" table:style-name="ce50">
            <text:p>112,561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5.26" table:style-name="ce25">
            <text:p>17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9511.13" table:style-name="ce24">
            <text:p>29,511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707.2999999999993" table:style-name="ce25">
            <text:p>8,70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6.819999999999993" table:style-name="ce25">
            <text:p>7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2.58" table:style-name="ce25">
            <text:p>32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54.51" table:style-name="ce31">
            <text:p>354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790.53" table:style-name="ce31">
            <text:p>3,790.5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13536.71" table:style-name="ce25">
            <text:p>13,536.71</text:p>
          </table:table-cell>
          <table:table-cell office:value-type="float" office:value="18" table:style-name="ce21">
            <text:p>18</text:p>
          </table:table-cell>
          <table:table-cell office:value-type="float" office:value="2603.0700000000002" table:style-name="ce31">
            <text:p>2,603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70.0899999999999" table:style-name="ce25">
            <text:p>1,070.09</text:p>
          </table:table-cell>
          <table:table-cell office:value-type="float" office:value="1" table:style-name="ce21">
            <text:p>1</text:p>
          </table:table-cell>
          <table:table-cell office:value-type="float" office:value="21.06" table:style-name="ce31">
            <text:p>21.0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0228.17" table:style-name="ce25">
            <text:p>10,228.17</text:p>
          </table:table-cell>
          <table:table-cell office:value-type="float" office:value="2" table:style-name="ce21">
            <text:p>2</text:p>
          </table:table-cell>
          <table:table-cell office:value-type="float" office:value="242.89" table:style-name="ce31">
            <text:p>242.8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5170.53" table:style-name="ce25">
            <text:p>15,170.53</text:p>
          </table:table-cell>
          <table:table-cell office:value-type="float" office:value="2" table:style-name="ce21">
            <text:p>2</text:p>
          </table:table-cell>
          <table:table-cell office:value-type="float" office:value="732.38" table:style-name="ce31">
            <text:p>732.3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.18" table:style-name="ce25">
            <text:p>90.18</text:p>
          </table:table-cell>
          <table:table-cell office:value-type="float" office:value="1" table:style-name="ce21">
            <text:p>1</text:p>
          </table:table-cell>
          <table:table-cell office:value-type="float" office:value="148.22" table:style-name="ce31">
            <text:p>148.2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8.19" table:style-name="ce42">
            <text:p>58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623.29" table:style-name="ce25">
            <text:p>7,623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22738.99" table:style-name="ce43">
            <text:p>22,738.99</text:p>
          </table:table-cell>
          <table:table-cell office:value-type="float" office:value="2" table:style-name="ce46">
            <text:p>2</text:p>
          </table:table-cell>
          <table:table-cell office:value-type="float" office:value="289.7" table:style-name="ce50">
            <text:p>289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46.99" table:style-name="ce42">
            <text:p>446.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860.07" table:style-name="ce43">
            <text:p>860.07</text:p>
          </table:table-cell>
          <table:table-cell office:value-type="float" office:value="5" table:style-name="ce46">
            <text:p>5</text:p>
          </table:table-cell>
          <table:table-cell office:value-type="float" office:value="1153.81" table:style-name="ce50">
            <text:p>1,153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142" table:style-name="ce21">
            <text:p>142</text:p>
          </table:table-cell>
          <table:table-cell office:value-type="float" office:value="144634.29" table:style-name="ce42">
            <text:p>144,634.29</text:p>
          </table:table-cell>
          <table:table-cell office:value-type="float" office:value="47" table:style-name="ce46">
            <text:p>47</text:p>
          </table:table-cell>
          <table:table-cell office:value-type="float" office:value="7945.79" table:style-name="ce50">
            <text:p>7,945.7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41184.019999999997" table:style-name="ce25">
            <text:p>41,184.02</text:p>
          </table:table-cell>
          <table:table-cell office:value-type="float" office:value="27" table:style-name="ce21">
            <text:p>27</text:p>
          </table:table-cell>
          <table:table-cell office:value-type="float" office:value="4326.8900000000003" table:style-name="ce31">
            <text:p>4,326.8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96.72" table:style-name="ce43">
            <text:p>1,196.72</text:p>
          </table:table-cell>
          <table:table-cell office:value-type="float" office:value="1" table:style-name="ce46">
            <text:p>1</text:p>
          </table:table-cell>
          <table:table-cell office:value-type="float" office:value="181.74" table:style-name="ce50">
            <text:p>181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2.72" table:style-name="ce25">
            <text:p>132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482.25" table:style-name="ce42">
            <text:p>2,482.25</text:p>
          </table:table-cell>
          <table:table-cell office:value-type="float" office:value="1" table:style-name="ce46">
            <text:p>1</text:p>
          </table:table-cell>
          <table:table-cell office:value-type="float" office:value="109.8" table:style-name="ce50">
            <text:p>10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9572.99" table:style-name="ce25">
            <text:p>39,572.99</text:p>
          </table:table-cell>
          <table:table-cell office:value-type="float" office:value="8" table:style-name="ce21">
            <text:p>8</text:p>
          </table:table-cell>
          <table:table-cell office:value-type="float" office:value="2132.94" table:style-name="ce31">
            <text:p>2,132.9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52" table:style-name="ce21">
            <text:p>52</text:p>
          </table:table-cell>
          <table:table-cell office:value-type="float" office:value="21329.200000000001" table:style-name="ce25">
            <text:p>21,329.20</text:p>
          </table:table-cell>
          <table:table-cell office:value-type="float" office:value="21" table:style-name="ce21">
            <text:p>21</text:p>
          </table:table-cell>
          <table:table-cell office:value-type="float" office:value="3865.01" table:style-name="ce31">
            <text:p>3,865.0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932.99" table:style-name="ce42">
            <text:p>1,932.99</text:p>
          </table:table-cell>
          <table:table-cell office:value-type="float" office:value="4" table:style-name="ce46">
            <text:p>4</text:p>
          </table:table-cell>
          <table:table-cell office:value-type="float" office:value="320.13" table:style-name="ce50">
            <text:p>320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72095.929999999993" table:style-name="ce43">
            <text:p>72,095.93</text:p>
          </table:table-cell>
          <table:table-cell office:value-type="float" office:value="4" table:style-name="ce46">
            <text:p>4</text:p>
          </table:table-cell>
          <table:table-cell office:value-type="float" office:value="547.72" table:style-name="ce50">
            <text:p>54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353.43" table:style-name="ce42">
            <text:p>8,353.43</text:p>
          </table:table-cell>
          <table:table-cell office:value-type="float" office:value="1" table:style-name="ce46">
            <text:p>1</text:p>
          </table:table-cell>
          <table:table-cell office:value-type="float" office:value="191.4" table:style-name="ce50">
            <text:p>19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34011.769999999997" table:style-name="ce43">
            <text:p>34,011.77</text:p>
          </table:table-cell>
          <table:table-cell office:value-type="float" office:value="2" table:style-name="ce46">
            <text:p>2</text:p>
          </table:table-cell>
          <table:table-cell office:value-type="float" office:value="56.55" table:style-name="ce50">
            <text:p>5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1" table:style-name="ce38">
            <text:p>271</text:p>
          </table:table-cell>
          <table:table-cell office:value-type="float" office:value="531" table:style-name="ce21">
            <text:p>531</text:p>
          </table:table-cell>
          <table:table-cell office:value-type="float" office:value="477367.35" table:style-name="ce42">
            <text:p>477,367.35</text:p>
          </table:table-cell>
          <table:table-cell office:value-type="float" office:value="155" table:style-name="ce46">
            <text:p>155</text:p>
          </table:table-cell>
          <table:table-cell office:value-type="float" office:value="29014.14" table:style-name="ce50">
            <text:p>29,014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4日 11:54:4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8874.0499999999993" table:style-name="ce24">
            <text:p>8,874.0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356.19" table:style-name="ce25">
            <text:p>3,35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55" table:style-name="ce25">
            <text:p>1,2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56.4" table:style-name="ce31">
            <text:p>356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0121.599999999999" table:style-name="ce25">
            <text:p>20,12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778.17" table:style-name="ce25">
            <text:p>3,778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69718.78" table:style-name="ce25">
            <text:p>69,718.78</text:p>
          </table:table-cell>
          <table:table-cell office:value-type="float" office:value="2" table:style-name="ce21">
            <text:p>2</text:p>
          </table:table-cell>
          <table:table-cell office:value-type="float" office:value="1321.37" table:style-name="ce31">
            <text:p>1,321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262.42" table:style-name="ce25">
            <text:p>8,262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982" table:style-name="ce25">
            <text:p>5,98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.48" table:style-name="ce42">
            <text:p>22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2281.59" table:style-name="ce25">
            <text:p>22,281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848" table:style-name="ce43">
            <text:p>2,848.00</text:p>
          </table:table-cell>
          <table:table-cell office:value-type="float" office:value="3" table:style-name="ce46">
            <text:p>3</text:p>
          </table:table-cell>
          <table:table-cell office:value-type="float" office:value="618.67999999999995" table:style-name="ce50">
            <text:p>61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30.6" table:style-name="ce25">
            <text:p>93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" table:style-name="ce37">
            <text:p>24</text:p>
          </table:table-cell>
          <table:table-cell office:value-type="float" office:value="142" table:style-name="ce21">
            <text:p>142</text:p>
          </table:table-cell>
          <table:table-cell office:value-type="float" office:value="46963.51" table:style-name="ce42">
            <text:p>46,963.51</text:p>
          </table:table-cell>
          <table:table-cell office:value-type="float" office:value="9" table:style-name="ce46">
            <text:p>9</text:p>
          </table:table-cell>
          <table:table-cell office:value-type="float" office:value="1251.8800000000001" table:style-name="ce50">
            <text:p>1,251.8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9232.18" table:style-name="ce25">
            <text:p>19,232.18</text:p>
          </table:table-cell>
          <table:table-cell office:value-type="float" office:value="2" table:style-name="ce21">
            <text:p>2</text:p>
          </table:table-cell>
          <table:table-cell office:value-type="float" office:value="679.04" table:style-name="ce31">
            <text:p>679.0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383.3900000000003" table:style-name="ce42">
            <text:p>4,383.39</text:p>
          </table:table-cell>
          <table:table-cell office:value-type="float" office:value="1" table:style-name="ce46">
            <text:p>1</text:p>
          </table:table-cell>
          <table:table-cell office:value-type="float" office:value="110.42" table:style-name="ce50">
            <text:p>110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683.56" table:style-name="ce25">
            <text:p>2,683.56</text:p>
          </table:table-cell>
          <table:table-cell office:value-type="float" office:value="1" table:style-name="ce21">
            <text:p>1</text:p>
          </table:table-cell>
          <table:table-cell office:value-type="float" office:value="138.69" table:style-name="ce31">
            <text:p>138.6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3705.33" table:style-name="ce25">
            <text:p>13,705.33</text:p>
          </table:table-cell>
          <table:table-cell office:value-type="float" office:value="2" table:style-name="ce21">
            <text:p>2</text:p>
          </table:table-cell>
          <table:table-cell office:value-type="float" office:value="272.02999999999997" table:style-name="ce31">
            <text:p>272.0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23.37" table:style-name="ce42">
            <text:p>523.37</text:p>
          </table:table-cell>
          <table:table-cell office:value-type="float" office:value="1" table:style-name="ce46">
            <text:p>1</text:p>
          </table:table-cell>
          <table:table-cell office:value-type="float" office:value="113.52" table:style-name="ce50">
            <text:p>113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6959.54" table:style-name="ce43">
            <text:p>6,959.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601.5" table:style-name="ce42">
            <text:p>1,601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" table:style-name="ce38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85709.24" table:style-name="ce43">
            <text:p>85,709.24</text:p>
          </table:table-cell>
          <table:table-cell office:value-type="float" office:value="2" table:style-name="ce46">
            <text:p>2</text:p>
          </table:table-cell>
          <table:table-cell office:value-type="float" office:value="950.7" table:style-name="ce50">
            <text:p>95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3" table:style-name="ce38">
            <text:p>143</text:p>
          </table:table-cell>
          <table:table-cell office:value-type="float" office:value="452" table:style-name="ce21">
            <text:p>452</text:p>
          </table:table-cell>
          <table:table-cell office:value-type="float" office:value="329312.51" table:style-name="ce42">
            <text:p>329,312.51</text:p>
          </table:table-cell>
          <table:table-cell office:value-type="float" office:value="24" table:style-name="ce46">
            <text:p>24</text:p>
          </table:table-cell>
          <table:table-cell office:value-type="float" office:value="5812.73" table:style-name="ce50">
            <text:p>5,812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5">
            <text:p>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4日 11:54:4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4:30Z</meta:creation-date>
    <dc:date>2020-11-10T06:04:30Z</dc:date>
  </office:meta>
</office:document-meta>
</file>