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2日 15:18:3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44" table:style-name="ce10">
            <text:p>1,644</text:p>
          </table:table-cell>
          <table:table-cell table:style-name="ce1"/>
          <table:table-cell office:value-type="float" office:value="3242" table:style-name="ce10">
            <text:p>3,242</text:p>
          </table:table-cell>
          <table:table-cell office:value-type="float" office:value="4759067.09" table:style-name="ce27">
            <text:p>4,759,067.0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75" table:style-name="ce10">
            <text:p>675</text:p>
          </table:table-cell>
          <table:table-cell table:style-name="ce1"/>
          <table:table-cell office:value-type="string" table:style-name="ce10">
            <text:p>762</text:p>
          </table:table-cell>
          <table:table-cell office:value-type="float" office:value="832823.17" table:style-name="ce27">
            <text:p>832,823.1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057" table:style-name="ce4">
            <text:p>6,057</text:p>
          </table:table-cell>
          <table:table-cell table:style-name="ce1"/>
          <table:table-cell office:value-type="float" office:value="7306" table:style-name="ce4">
            <text:p>7,30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0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0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5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99" table:style-name="ce12">
            <text:p>199</text:p>
          </table:table-cell>
          <table:table-cell office:value-type="float" office:value="162" table:style-name="ce18">
            <text:p>16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93" table:style-name="ce18">
            <text:p>9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00" table:style-name="ce12">
            <text:p>500</text:p>
          </table:table-cell>
          <table:table-cell office:value-type="float" office:value="439" table:style-name="ce18">
            <text:p>439</text:p>
          </table:table-cell>
          <table:table-cell office:value-type="float" office:value="61" table:style-name="ce55">
            <text:p>61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2" table:style-name="ce13">
            <text:p>372</text:p>
          </table:table-cell>
          <table:table-cell office:value-type="float" office:value="331" table:style-name="ce19">
            <text:p>331</text:p>
          </table:table-cell>
          <table:table-cell office:value-type="float" office:value="65" table:style-name="ce19">
            <text:p>65</text:p>
          </table:table-cell>
          <table:table-cell office:value-type="float" office:value="35" table:style-name="ce19">
            <text:p>35</text:p>
          </table:table-cell>
          <table:table-cell office:value-type="float" office:value="137" table:style-name="ce19">
            <text:p>137</text:p>
          </table:table-cell>
          <table:table-cell office:value-type="float" office:value="25" table:style-name="ce19">
            <text:p>25</text:p>
          </table:table-cell>
          <table:table-cell office:value-type="float" office:value="69" table:style-name="ce19">
            <text:p>69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01" table:style-name="ce13">
            <text:p>601</text:p>
          </table:table-cell>
          <table:table-cell office:value-type="float" office:value="532" table:style-name="ce19">
            <text:p>532</text:p>
          </table:table-cell>
          <table:table-cell office:value-type="float" office:value="69" table:style-name="ce56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0485.36" table:style-name="ce14">
            <text:p>660,485.36</text:p>
          </table:table-cell>
          <table:table-cell office:value-type="float" office:value="471742.12" table:style-name="ce20">
            <text:p>471,742.12</text:p>
          </table:table-cell>
          <table:table-cell office:value-type="float" office:value="45708.3" table:style-name="ce20">
            <text:p>45,708.30</text:p>
          </table:table-cell>
          <table:table-cell office:value-type="float" office:value="53231.74" table:style-name="ce20">
            <text:p>53,231.74</text:p>
          </table:table-cell>
          <table:table-cell office:value-type="float" office:value="165485.57" table:style-name="ce30">
            <text:p>165,485.57</text:p>
          </table:table-cell>
          <table:table-cell office:value-type="float" office:value="26756.81" table:style-name="ce30">
            <text:p>26,756.81</text:p>
          </table:table-cell>
          <table:table-cell office:value-type="float" office:value="180559.7" table:style-name="ce30">
            <text:p>180,559.70</text:p>
          </table:table-cell>
          <table:table-cell office:value-type="float" office:value="188743.24" table:style-name="ce30">
            <text:p>188,743.24</text:p>
          </table:table-cell>
          <table:table-cell office:value-type="float" office:value="43816.07" table:style-name="ce30">
            <text:p>43,816.07</text:p>
          </table:table-cell>
          <table:table-cell office:value-type="float" office:value="143726" table:style-name="ce30">
            <text:p>143,726.00</text:p>
          </table:table-cell>
          <table:table-cell office:value-type="float" office:value="1201.17" table:style-name="ce30">
            <text:p>1,201.1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85" table:style-name="ce44">
            <text:p>585.00</text:p>
          </table:table-cell>
          <table:table-cell office:value-type="float" office:value="505" table:style-name="ce20">
            <text:p>505.00</text:p>
          </table:table-cell>
          <table:table-cell office:value-type="float" office:value="80" table:style-name="ce57">
            <text:p>8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01" table:style-name="ce13">
            <text:p>101</text:p>
          </table:table-cell>
          <table:table-cell office:value-type="float" office:value="82" table:style-name="ce19">
            <text:p>8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7" table:style-name="ce13">
            <text:p>177</text:p>
          </table:table-cell>
          <table:table-cell office:value-type="float" office:value="154" table:style-name="ce19">
            <text:p>154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0261.24" table:style-name="ce14">
            <text:p>330,261.24</text:p>
          </table:table-cell>
          <table:table-cell office:value-type="float" office:value="147488.20000000001" table:style-name="ce20">
            <text:p>147,488.20</text:p>
          </table:table-cell>
          <table:table-cell office:value-type="float" office:value="24988.12" table:style-name="ce20">
            <text:p>24,988.12</text:p>
          </table:table-cell>
          <table:table-cell office:value-type="float" office:value="26231.59" table:style-name="ce20">
            <text:p>26,231.59</text:p>
          </table:table-cell>
          <table:table-cell office:value-type="float" office:value="57695.55" table:style-name="ce30">
            <text:p>57,695.55</text:p>
          </table:table-cell>
          <table:table-cell office:value-type="float" office:value="20450.47" table:style-name="ce30">
            <text:p>20,450.47</text:p>
          </table:table-cell>
          <table:table-cell office:value-type="float" office:value="18122.47" table:style-name="ce30">
            <text:p>18,122.47</text:p>
          </table:table-cell>
          <table:table-cell office:value-type="float" office:value="182773.04" table:style-name="ce30">
            <text:p>182,773.04</text:p>
          </table:table-cell>
          <table:table-cell office:value-type="float" office:value="38265.08" table:style-name="ce30">
            <text:p>38,265.08</text:p>
          </table:table-cell>
          <table:table-cell office:value-type="float" office:value="143726" table:style-name="ce30">
            <text:p>143,726.00</text:p>
          </table:table-cell>
          <table:table-cell office:value-type="float" office:value="781.96" table:style-name="ce30">
            <text:p>781.9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4" table:style-name="ce13">
            <text:p>144</text:p>
          </table:table-cell>
          <table:table-cell office:value-type="float" office:value="128" table:style-name="ce19">
            <text:p>12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8">
            <text:p>42</text:p>
          </table:table-cell>
          <table:table-cell office:value-type="float" office:value="9" table:style-name="ce18">
            <text:p>9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9364.03" table:style-name="ce14">
            <text:p>259,364.03</text:p>
          </table:table-cell>
          <table:table-cell office:value-type="float" office:value="255148.41" table:style-name="ce20">
            <text:p>255,148.41</text:p>
          </table:table-cell>
          <table:table-cell office:value-type="float" office:value="17538.150000000001" table:style-name="ce20">
            <text:p>17,538.15</text:p>
          </table:table-cell>
          <table:table-cell office:value-type="float" office:value="24005.1" table:style-name="ce20">
            <text:p>24,005.10</text:p>
          </table:table-cell>
          <table:table-cell office:value-type="float" office:value="65429.59" table:style-name="ce30">
            <text:p>65,429.59</text:p>
          </table:table-cell>
          <table:table-cell office:value-type="float" office:value="4400.34" table:style-name="ce30">
            <text:p>4,400.34</text:p>
          </table:table-cell>
          <table:table-cell office:value-type="float" office:value="143775.23000000001" table:style-name="ce30">
            <text:p>143,775.23</text:p>
          </table:table-cell>
          <table:table-cell office:value-type="float" office:value="4215.62" table:style-name="ce30">
            <text:p>4,215.62</text:p>
          </table:table-cell>
          <table:table-cell office:value-type="float" office:value="3796.41" table:style-name="ce30">
            <text:p>3,796.4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9.21" table:style-name="ce30">
            <text:p>419.2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1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860.09" table:style-name="ce14">
            <text:p>70,860.09</text:p>
          </table:table-cell>
          <table:table-cell office:value-type="float" office:value="69105.509999999995" table:style-name="ce20">
            <text:p>69,105.51</text:p>
          </table:table-cell>
          <table:table-cell office:value-type="float" office:value="3182.03" table:style-name="ce20">
            <text:p>3,182.03</text:p>
          </table:table-cell>
          <table:table-cell office:value-type="float" office:value="2995.05" table:style-name="ce20">
            <text:p>2,995.05</text:p>
          </table:table-cell>
          <table:table-cell office:value-type="float" office:value="42360.43" table:style-name="ce30">
            <text:p>42,360.43</text:p>
          </table:table-cell>
          <table:table-cell office:value-type="float" office:value="1906" table:style-name="ce30">
            <text:p>1,906.00</text:p>
          </table:table-cell>
          <table:table-cell office:value-type="float" office:value="18662" table:style-name="ce30">
            <text:p>18,662.00</text:p>
          </table:table-cell>
          <table:table-cell office:value-type="float" office:value="1754.58" table:style-name="ce30">
            <text:p>1,754.58</text:p>
          </table:table-cell>
          <table:table-cell office:value-type="float" office:value="1754.58" table:style-name="ce30">
            <text:p>1,754.5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土地複丈案件：件數　1,644　件；土地筆數：3,242　筆；面積：　4,759,067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建物測量案件：件數　675　件；建物棟數：762　筆；面積：　832,823.1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本年累計核發謄本：件數　6,057　件；張數：7,30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1月 2日 15:18:3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11:43Z</meta:creation-date>
    <dc:date>2020-01-10T07:11:43Z</dc:date>
  </office:meta>
</office:document-meta>
</file>