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2月 3日 15:19:0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9" table:style-name="ce10">
            <text:p>109</text:p>
          </table:table-cell>
          <table:table-cell table:style-name="ce1"/>
          <table:table-cell office:value-type="float" office:value="240" table:style-name="ce10">
            <text:p>240</text:p>
          </table:table-cell>
          <table:table-cell office:value-type="float" office:value="365455.28" table:style-name="ce27">
            <text:p>365,455.2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7" table:style-name="ce10">
            <text:p>57</text:p>
          </table:table-cell>
          <table:table-cell table:style-name="ce1"/>
          <table:table-cell office:value-type="string" table:style-name="ce10">
            <text:p>61</text:p>
          </table:table-cell>
          <table:table-cell office:value-type="float" office:value="20641.63" table:style-name="ce27">
            <text:p>20,641.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5" table:style-name="ce4">
            <text:p>355</text:p>
          </table:table-cell>
          <table:table-cell table:style-name="ce1"/>
          <table:table-cell office:value-type="float" office:value="428" table:style-name="ce4">
            <text:p>428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9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2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8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1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74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66" table:style-name="ce12">
            <text:p>166</text:p>
          </table:table-cell>
          <table:table-cell office:value-type="float" office:value="109" table:style-name="ce18">
            <text:p>109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44" table:style-name="ce18">
            <text:p>44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55" table:style-name="ce12">
            <text:p>355</text:p>
          </table:table-cell>
          <table:table-cell office:value-type="float" office:value="323" table:style-name="ce18">
            <text:p>323</text:p>
          </table:table-cell>
          <table:table-cell office:value-type="float" office:value="32" table:style-name="ce55">
            <text:p>32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1" table:style-name="ce13">
            <text:p>301</text:p>
          </table:table-cell>
          <table:table-cell office:value-type="float" office:value="240" table:style-name="ce19">
            <text:p>240</text:p>
          </table:table-cell>
          <table:table-cell office:value-type="float" office:value="84" table:style-name="ce19">
            <text:p>84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61" table:style-name="ce19">
            <text:p>61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66" table:style-name="ce13">
            <text:p>666</text:p>
          </table:table-cell>
          <table:table-cell office:value-type="float" office:value="629" table:style-name="ce19">
            <text:p>629</text:p>
          </table:table-cell>
          <table:table-cell office:value-type="float" office:value="37" table:style-name="ce56">
            <text:p>3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86096.91" table:style-name="ce14">
            <text:p>386,096.91</text:p>
          </table:table-cell>
          <table:table-cell office:value-type="float" office:value="365455.28" table:style-name="ce20">
            <text:p>365,455.28</text:p>
          </table:table-cell>
          <table:table-cell office:value-type="float" office:value="111316.76" table:style-name="ce20">
            <text:p>111,316.76</text:p>
          </table:table-cell>
          <table:table-cell office:value-type="float" office:value="33721.03" table:style-name="ce20">
            <text:p>33,721.03</text:p>
          </table:table-cell>
          <table:table-cell office:value-type="float" office:value="75938.91" table:style-name="ce30">
            <text:p>75,938.91</text:p>
          </table:table-cell>
          <table:table-cell office:value-type="float" office:value="132577.75" table:style-name="ce30">
            <text:p>132,577.75</text:p>
          </table:table-cell>
          <table:table-cell office:value-type="float" office:value="11900.83" table:style-name="ce30">
            <text:p>11,900.83</text:p>
          </table:table-cell>
          <table:table-cell office:value-type="float" office:value="20641.63" table:style-name="ce30">
            <text:p>20,641.63</text:p>
          </table:table-cell>
          <table:table-cell office:value-type="float" office:value="16207.96" table:style-name="ce30">
            <text:p>16,207.96</text:p>
          </table:table-cell>
          <table:table-cell office:value-type="float" office:value="1196.5999999999999" table:style-name="ce30">
            <text:p>1,196.60</text:p>
          </table:table-cell>
          <table:table-cell office:value-type="float" office:value="3237.07" table:style-name="ce30">
            <text:p>3,237.0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28" table:style-name="ce44">
            <text:p>428.00</text:p>
          </table:table-cell>
          <table:table-cell office:value-type="float" office:value="383" table:style-name="ce20">
            <text:p>383.00</text:p>
          </table:table-cell>
          <table:table-cell office:value-type="float" office:value="45" table:style-name="ce57">
            <text:p>4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71" table:style-name="ce13">
            <text:p>71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1" table:style-name="ce13">
            <text:p>111</text:p>
          </table:table-cell>
          <table:table-cell office:value-type="float" office:value="79" table:style-name="ce19">
            <text:p>79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0831.7" table:style-name="ce14">
            <text:p>120,831.70</text:p>
          </table:table-cell>
          <table:table-cell office:value-type="float" office:value="108618.66" table:style-name="ce20">
            <text:p>108,618.66</text:p>
          </table:table-cell>
          <table:table-cell office:value-type="float" office:value="33498.85" table:style-name="ce20">
            <text:p>33,498.85</text:p>
          </table:table-cell>
          <table:table-cell office:value-type="float" office:value="11710.6" table:style-name="ce20">
            <text:p>11,710.60</text:p>
          </table:table-cell>
          <table:table-cell office:value-type="float" office:value="19727.09" table:style-name="ce30">
            <text:p>19,727.09</text:p>
          </table:table-cell>
          <table:table-cell office:value-type="float" office:value="34842.29" table:style-name="ce30">
            <text:p>34,842.29</text:p>
          </table:table-cell>
          <table:table-cell office:value-type="float" office:value="8839.83" table:style-name="ce30">
            <text:p>8,839.83</text:p>
          </table:table-cell>
          <table:table-cell office:value-type="float" office:value="12213.04" table:style-name="ce30">
            <text:p>12,213.04</text:p>
          </table:table-cell>
          <table:table-cell office:value-type="float" office:value="12213.04" table:style-name="ce30">
            <text:p>12,213.0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9">
            <text:p>5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1" table:style-name="ce13">
            <text:p>131</text:p>
          </table:table-cell>
          <table:table-cell office:value-type="float" office:value="108" table:style-name="ce19">
            <text:p>108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1523.67000000001" table:style-name="ce14">
            <text:p>161,523.67</text:p>
          </table:table-cell>
          <table:table-cell office:value-type="float" office:value="157891.54" table:style-name="ce20">
            <text:p>157,891.54</text:p>
          </table:table-cell>
          <table:table-cell office:value-type="float" office:value="61921.56" table:style-name="ce20">
            <text:p>61,921.56</text:p>
          </table:table-cell>
          <table:table-cell office:value-type="float" office:value="17280.7" table:style-name="ce20">
            <text:p>17,280.70</text:p>
          </table:table-cell>
          <table:table-cell office:value-type="float" office:value="42403.57" table:style-name="ce30">
            <text:p>42,403.57</text:p>
          </table:table-cell>
          <table:table-cell office:value-type="float" office:value="36285.71" table:style-name="ce30">
            <text:p>36,285.7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632.13" table:style-name="ce30">
            <text:p>3,632.13</text:p>
          </table:table-cell>
          <table:table-cell office:value-type="float" office:value="3182.53" table:style-name="ce30">
            <text:p>3,182.53</text:p>
          </table:table-cell>
          <table:table-cell office:value-type="float" office:value="449.6" table:style-name="ce30">
            <text:p>449.6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9">
            <text:p>53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3741.54" table:style-name="ce14">
            <text:p>103,741.54</text:p>
          </table:table-cell>
          <table:table-cell office:value-type="float" office:value="98945.08" table:style-name="ce20">
            <text:p>98,945.08</text:p>
          </table:table-cell>
          <table:table-cell office:value-type="float" office:value="15896.35" table:style-name="ce20">
            <text:p>15,896.35</text:p>
          </table:table-cell>
          <table:table-cell office:value-type="float" office:value="4729.7299999999996" table:style-name="ce20">
            <text:p>4,729.73</text:p>
          </table:table-cell>
          <table:table-cell office:value-type="float" office:value="13808.25" table:style-name="ce30">
            <text:p>13,808.25</text:p>
          </table:table-cell>
          <table:table-cell office:value-type="float" office:value="61449.75" table:style-name="ce30">
            <text:p>61,449.75</text:p>
          </table:table-cell>
          <table:table-cell office:value-type="float" office:value="3061" table:style-name="ce30">
            <text:p>3,061.00</text:p>
          </table:table-cell>
          <table:table-cell office:value-type="float" office:value="4796.46" table:style-name="ce30">
            <text:p>4,796.46</text:p>
          </table:table-cell>
          <table:table-cell office:value-type="float" office:value="812.39" table:style-name="ce30">
            <text:p>812.39</text:p>
          </table:table-cell>
          <table:table-cell office:value-type="float" office:value="747" table:style-name="ce30">
            <text:p>747.00</text:p>
          </table:table-cell>
          <table:table-cell office:value-type="float" office:value="3237.07" table:style-name="ce30">
            <text:p>3,237.0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辦理土地複丈案件：件數　109　件；土地筆數：240　筆；面積：　365,455.2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辦理建物測量案件：件數　57　件；建物棟數：61　筆；面積：　20,641.6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355　件；張數：428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6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85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5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2月 3日 15:19:08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8T04:56:17Z</meta:creation-date>
    <dc:date>2020-02-08T04:56:17Z</dc:date>
  </office:meta>
</office:document-meta>
</file>