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15" table:default-cell-style-name="ce63"/>
        <table:table-column table:style-name="co4" table:number-columns-repeated="16367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3月 2日 14:52:47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33" table:style-name="ce10">
            <text:p>233</text:p>
          </table:table-cell>
          <table:table-cell table:style-name="ce1"/>
          <table:table-cell office:value-type="float" office:value="489" table:style-name="ce10">
            <text:p>489</text:p>
          </table:table-cell>
          <table:table-cell office:value-type="float" office:value="746257.51" table:style-name="ce27">
            <text:p>746,257.5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93" table:style-name="ce10">
            <text:p>93</text:p>
          </table:table-cell>
          <table:table-cell table:style-name="ce1"/>
          <table:table-cell office:value-type="string" table:style-name="ce10">
            <text:p>100</text:p>
          </table:table-cell>
          <table:table-cell office:value-type="float" office:value="116808.89" table:style-name="ce27">
            <text:p>116,808.8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840" table:style-name="ce4">
            <text:p>840</text:p>
          </table:table-cell>
          <table:table-cell table:style-name="ce1"/>
          <table:table-cell office:value-type="float" office:value="1011" table:style-name="ce4">
            <text:p>1,011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00">
            <text:p>臺中市大甲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00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8">
            <text:p>臺中市大甲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2">
            <text:p>中華民國109年2月</text:p>
          </table:table-cell>
          <table:covered-table-cell table:number-columns-repeated="14"/>
          <table:table-cell office:value-type="string" table:number-columns-spanned="2" table:number-rows-spanned="1" table:style-name="ce7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5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99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9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8">
            <text:p>地目變更</text:p>
          </table:table-cell>
          <table:table-cell office:value-type="string" table:number-columns-spanned="3" table:number-rows-spanned="1" table:style-name="ce88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102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60" table:style-name="ce12">
            <text:p>160</text:p>
          </table:table-cell>
          <table:table-cell office:value-type="float" office:value="124" table:style-name="ce18">
            <text:p>124</text:p>
          </table:table-cell>
          <table:table-cell office:value-type="float" office:value="27" table:style-name="ce18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62" table:style-name="ce18">
            <text:p>62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36" table:style-name="ce18">
            <text:p>36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85" table:style-name="ce12">
            <text:p>485</text:p>
          </table:table-cell>
          <table:table-cell office:value-type="float" office:value="447" table:style-name="ce18">
            <text:p>447</text:p>
          </table:table-cell>
          <table:table-cell office:value-type="float" office:value="38" table:style-name="ce55">
            <text:p>38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88" table:style-name="ce13">
            <text:p>288</text:p>
          </table:table-cell>
          <table:table-cell office:value-type="float" office:value="249" table:style-name="ce19">
            <text:p>249</text:p>
          </table:table-cell>
          <table:table-cell office:value-type="float" office:value="79" table:style-name="ce19">
            <text:p>79</text:p>
          </table:table-cell>
          <table:table-cell office:value-type="float" office:value="27" table:style-name="ce19">
            <text:p>27</text:p>
          </table:table-cell>
          <table:table-cell office:value-type="float" office:value="96" table:style-name="ce19">
            <text:p>96</text:p>
          </table:table-cell>
          <table:table-cell office:value-type="float" office:value="38" table:style-name="ce19">
            <text:p>38</text:p>
          </table:table-cell>
          <table:table-cell office:value-type="float" office:value="9" table:style-name="ce19">
            <text:p>9</text:p>
          </table:table-cell>
          <table:table-cell office:value-type="float" office:value="39" table:style-name="ce19">
            <text:p>39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577" table:style-name="ce13">
            <text:p>577</text:p>
          </table:table-cell>
          <table:table-cell office:value-type="float" office:value="536" table:style-name="ce19">
            <text:p>536</text:p>
          </table:table-cell>
          <table:table-cell office:value-type="float" office:value="41" table:style-name="ce56">
            <text:p>4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76969.49" table:style-name="ce14">
            <text:p>476,969.49</text:p>
          </table:table-cell>
          <table:table-cell office:value-type="float" office:value="380802.23" table:style-name="ce20">
            <text:p>380,802.23</text:p>
          </table:table-cell>
          <table:table-cell office:value-type="float" office:value="125553.64" table:style-name="ce20">
            <text:p>125,553.64</text:p>
          </table:table-cell>
          <table:table-cell office:value-type="float" office:value="22981.21" table:style-name="ce20">
            <text:p>22,981.21</text:p>
          </table:table-cell>
          <table:table-cell office:value-type="float" office:value="113729.87" table:style-name="ce30">
            <text:p>113,729.87</text:p>
          </table:table-cell>
          <table:table-cell office:value-type="float" office:value="109135.65" table:style-name="ce30">
            <text:p>109,135.65</text:p>
          </table:table-cell>
          <table:table-cell office:value-type="float" office:value="9401.86" table:style-name="ce30">
            <text:p>9,401.86</text:p>
          </table:table-cell>
          <table:table-cell office:value-type="float" office:value="96167.26" table:style-name="ce30">
            <text:p>96,167.26</text:p>
          </table:table-cell>
          <table:table-cell office:value-type="float" office:value="3170.83" table:style-name="ce30">
            <text:p>3,170.83</text:p>
          </table:table-cell>
          <table:table-cell office:value-type="float" office:value="83734.75" table:style-name="ce30">
            <text:p>83,734.75</text:p>
          </table:table-cell>
          <table:table-cell office:value-type="float" office:value="9261.68" table:style-name="ce30">
            <text:p>9,261.68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583" table:style-name="ce44">
            <text:p>583.00</text:p>
          </table:table-cell>
          <table:table-cell office:value-type="float" office:value="539" table:style-name="ce20">
            <text:p>539.00</text:p>
          </table:table-cell>
          <table:table-cell office:value-type="float" office:value="44" table:style-name="ce57">
            <text:p>44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1">
            <text:p><text:s text:c="2"/>大 甲 區</text:p>
          </table:table-cell>
          <table:table-cell office:value-type="string" table:style-name="ce7">
            <text:p>件</text:p>
          </table:table-cell>
          <table:table-cell office:value-type="float" office:value="78" table:style-name="ce13">
            <text:p>78</text:p>
          </table:table-cell>
          <table:table-cell office:value-type="float" office:value="58" table:style-name="ce19">
            <text:p>58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37" table:style-name="ce18">
            <text:p>37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20" table:style-name="ce13">
            <text:p>120</text:p>
          </table:table-cell>
          <table:table-cell office:value-type="float" office:value="99" table:style-name="ce19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58" table:style-name="ce18">
            <text:p>58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18163.44" table:style-name="ce14">
            <text:p>218,163.44</text:p>
          </table:table-cell>
          <table:table-cell office:value-type="float" office:value="139429.89000000001" table:style-name="ce20">
            <text:p>139,429.89</text:p>
          </table:table-cell>
          <table:table-cell office:value-type="float" office:value="10714.22" table:style-name="ce20">
            <text:p>10,714.22</text:p>
          </table:table-cell>
          <table:table-cell office:value-type="float" office:value="1203.18" table:style-name="ce20">
            <text:p>1,203.18</text:p>
          </table:table-cell>
          <table:table-cell office:value-type="float" office:value="66366.05" table:style-name="ce30">
            <text:p>66,366.05</text:p>
          </table:table-cell>
          <table:table-cell office:value-type="float" office:value="59528.6" table:style-name="ce30">
            <text:p>59,528.60</text:p>
          </table:table-cell>
          <table:table-cell office:value-type="float" office:value="1617.84" table:style-name="ce30">
            <text:p>1,617.84</text:p>
          </table:table-cell>
          <table:table-cell office:value-type="float" office:value="78733.55" table:style-name="ce30">
            <text:p>78,733.55</text:p>
          </table:table-cell>
          <table:table-cell office:value-type="float" office:value="1260.75" table:style-name="ce30">
            <text:p>1,260.75</text:p>
          </table:table-cell>
          <table:table-cell office:value-type="float" office:value="77472.800000000003" table:style-name="ce30">
            <text:p>77,472.80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1">
            <text:p><text:s text:c="2"/>外 埔 區</text:p>
          </table:table-cell>
          <table:table-cell office:value-type="string" table:style-name="ce7">
            <text:p>件</text:p>
          </table:table-cell>
          <table:table-cell office:value-type="float" office:value="54" table:style-name="ce13">
            <text:p>54</text:p>
          </table:table-cell>
          <table:table-cell office:value-type="float" office:value="39" table:style-name="ce19">
            <text:p>39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4" table:style-name="ce13">
            <text:p>94</text:p>
          </table:table-cell>
          <table:table-cell office:value-type="float" office:value="77" table:style-name="ce19">
            <text:p>77</text:p>
          </table:table-cell>
          <table:table-cell office:value-type="float" office:value="31" table:style-name="ce19">
            <text:p>31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85294.56" table:style-name="ce14">
            <text:p>185,294.56</text:p>
          </table:table-cell>
          <table:table-cell office:value-type="float" office:value="168005.81" table:style-name="ce20">
            <text:p>168,005.81</text:p>
          </table:table-cell>
          <table:table-cell office:value-type="float" office:value="96029.75" table:style-name="ce20">
            <text:p>96,029.75</text:p>
          </table:table-cell>
          <table:table-cell office:value-type="float" office:value="19333.03" table:style-name="ce20">
            <text:p>19,333.03</text:p>
          </table:table-cell>
          <table:table-cell office:value-type="float" office:value="34259.440000000002" table:style-name="ce30">
            <text:p>34,259.44</text:p>
          </table:table-cell>
          <table:table-cell office:value-type="float" office:value="11628.57" table:style-name="ce30">
            <text:p>11,628.57</text:p>
          </table:table-cell>
          <table:table-cell office:value-type="float" office:value="6755.02" table:style-name="ce30">
            <text:p>6,755.02</text:p>
          </table:table-cell>
          <table:table-cell office:value-type="float" office:value="17288.75" table:style-name="ce30">
            <text:p>17,288.75</text:p>
          </table:table-cell>
          <table:table-cell office:value-type="float" office:value="1765.12" table:style-name="ce30">
            <text:p>1,765.12</text:p>
          </table:table-cell>
          <table:table-cell office:value-type="float" office:value="6261.95" table:style-name="ce30">
            <text:p>6,261.95</text:p>
          </table:table-cell>
          <table:table-cell office:value-type="float" office:value="9261.68" table:style-name="ce30">
            <text:p>9,261.68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1">
            <text:p><text:s text:c="2"/>大 安 區</text:p>
          </table:table-cell>
          <table:table-cell office:value-type="string" table:style-name="ce7">
            <text:p>件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4" table:style-name="ce13">
            <text:p>74</text:p>
          </table:table-cell>
          <table:table-cell office:value-type="float" office:value="73" table:style-name="ce19">
            <text:p>73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3511.490000000005" table:style-name="ce14">
            <text:p>73,511.49</text:p>
          </table:table-cell>
          <table:table-cell office:value-type="float" office:value="73366.53" table:style-name="ce20">
            <text:p>73,366.53</text:p>
          </table:table-cell>
          <table:table-cell office:value-type="float" office:value="18809.669999999998" table:style-name="ce20">
            <text:p>18,809.67</text:p>
          </table:table-cell>
          <table:table-cell office:value-type="float" office:value="2445" table:style-name="ce20">
            <text:p>2,445.00</text:p>
          </table:table-cell>
          <table:table-cell office:value-type="float" office:value="13104.38" table:style-name="ce30">
            <text:p>13,104.38</text:p>
          </table:table-cell>
          <table:table-cell office:value-type="float" office:value="37978.480000000003" table:style-name="ce30">
            <text:p>37,978.48</text:p>
          </table:table-cell>
          <table:table-cell office:value-type="float" office:value="1029" table:style-name="ce30">
            <text:p>1,029.00</text:p>
          </table:table-cell>
          <table:table-cell office:value-type="float" office:value="144.96" table:style-name="ce30">
            <text:p>144.96</text:p>
          </table:table-cell>
          <table:table-cell office:value-type="float" office:value="144.96" table:style-name="ce30">
            <text:p>144.96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0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10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10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10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10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10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9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50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5">
            <text:p>本年累計辦理土地複丈案件：件數　233　件；土地筆數：489　筆；面積：　746,257.5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5">
            <text:p>本年累計辦理建物測量案件：件數　93　件；建物棟數：100　筆；面積：　116,808.8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0">
            <text:p>本年累計核發謄本：件數　840　件；張數：1,011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3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67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7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number-columns-repeated="16" table:style-name="ce63"/>
          <table:table-cell office:value-type="string" table:style-name="ce62">
            <text:p>中華民國109年 3月 2日 14:52:47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2:25:29Z</meta:creation-date>
    <dc:date>2020-03-09T02:25:29Z</dc:date>
  </office:meta>
</office:document-meta>
</file>