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4月 1日 15:18:1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761" table:style-name="ce10">
            <text:p>761</text:p>
          </table:table-cell>
          <table:table-cell office:value-type="float" office:value="1022648.92" table:style-name="ce27">
            <text:p>1,022,648.9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20" table:style-name="ce10">
            <text:p>120</text:p>
          </table:table-cell>
          <table:table-cell table:style-name="ce1"/>
          <table:table-cell office:value-type="string" table:style-name="ce10">
            <text:p>129</text:p>
          </table:table-cell>
          <table:table-cell office:value-type="float" office:value="133171.01" table:style-name="ce27">
            <text:p>133,171.0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12" table:style-name="ce4">
            <text:p>1,412</text:p>
          </table:table-cell>
          <table:table-cell table:style-name="ce1"/>
          <table:table-cell office:value-type="float" office:value="1684" table:style-name="ce4">
            <text:p>1,68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49" table:style-name="ce12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72" table:style-name="ce12">
            <text:p>572</text:p>
          </table:table-cell>
          <table:table-cell office:value-type="float" office:value="521" table:style-name="ce18">
            <text:p>521</text:p>
          </table:table-cell>
          <table:table-cell office:value-type="float" office:value="51" table:style-name="ce55">
            <text:p>51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1" table:style-name="ce13">
            <text:p>301</text:p>
          </table:table-cell>
          <table:table-cell office:value-type="float" office:value="272" table:style-name="ce19">
            <text:p>272</text:p>
          </table:table-cell>
          <table:table-cell office:value-type="float" office:value="88" table:style-name="ce19">
            <text:p>88</text:p>
          </table:table-cell>
          <table:table-cell office:value-type="float" office:value="25" table:style-name="ce19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28" table:style-name="ce19">
            <text:p>28</text:p>
          </table:table-cell>
          <table:table-cell office:value-type="float" office:value="66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46" table:style-name="ce13">
            <text:p>746</text:p>
          </table:table-cell>
          <table:table-cell office:value-type="float" office:value="673" table:style-name="ce19">
            <text:p>673</text:p>
          </table:table-cell>
          <table:table-cell office:value-type="float" office:value="73" table:style-name="ce56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2753.53000000003" table:style-name="ce14">
            <text:p>292,753.53</text:p>
          </table:table-cell>
          <table:table-cell office:value-type="float" office:value="276391.40999999997" table:style-name="ce20">
            <text:p>276,391.41</text:p>
          </table:table-cell>
          <table:table-cell office:value-type="float" office:value="53683.05" table:style-name="ce20">
            <text:p>53,683.05</text:p>
          </table:table-cell>
          <table:table-cell office:value-type="float" office:value="26571.1" table:style-name="ce20">
            <text:p>26,571.10</text:p>
          </table:table-cell>
          <table:table-cell office:value-type="float" office:value="72350.94" table:style-name="ce30">
            <text:p>72,350.94</text:p>
          </table:table-cell>
          <table:table-cell office:value-type="float" office:value="19155.8" table:style-name="ce30">
            <text:p>19,155.80</text:p>
          </table:table-cell>
          <table:table-cell office:value-type="float" office:value="104630.52" table:style-name="ce30">
            <text:p>104,630.52</text:p>
          </table:table-cell>
          <table:table-cell office:value-type="float" office:value="16362.12" table:style-name="ce30">
            <text:p>16,362.12</text:p>
          </table:table-cell>
          <table:table-cell office:value-type="float" office:value="6883.82" table:style-name="ce30">
            <text:p>6,883.82</text:p>
          </table:table-cell>
          <table:table-cell office:value-type="float" office:value="2340.4" table:style-name="ce30">
            <text:p>2,340.40</text:p>
          </table:table-cell>
          <table:table-cell office:value-type="float" office:value="7137.9" table:style-name="ce30">
            <text:p>7,137.9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73" table:style-name="ce44">
            <text:p>673.00</text:p>
          </table:table-cell>
          <table:table-cell office:value-type="float" office:value="580" table:style-name="ce20">
            <text:p>580.00</text:p>
          </table:table-cell>
          <table:table-cell office:value-type="float" office:value="93" table:style-name="ce57">
            <text:p>93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88" table:style-name="ce13">
            <text:p>88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74" table:style-name="ce13">
            <text:p>174</text:p>
          </table:table-cell>
          <table:table-cell office:value-type="float" office:value="154" table:style-name="ce19">
            <text:p>154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38" table:style-name="ce18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83936.22" table:style-name="ce14">
            <text:p>183,936.22</text:p>
          </table:table-cell>
          <table:table-cell office:value-type="float" office:value="175559.27" table:style-name="ce20">
            <text:p>175,559.27</text:p>
          </table:table-cell>
          <table:table-cell office:value-type="float" office:value="17701.38" table:style-name="ce20">
            <text:p>17,701.38</text:p>
          </table:table-cell>
          <table:table-cell office:value-type="float" office:value="8239.07" table:style-name="ce20">
            <text:p>8,239.07</text:p>
          </table:table-cell>
          <table:table-cell office:value-type="float" office:value="36239.22" table:style-name="ce30">
            <text:p>36,239.22</text:p>
          </table:table-cell>
          <table:table-cell office:value-type="float" office:value="11246.1" table:style-name="ce30">
            <text:p>11,246.10</text:p>
          </table:table-cell>
          <table:table-cell office:value-type="float" office:value="102133.5" table:style-name="ce30">
            <text:p>102,133.50</text:p>
          </table:table-cell>
          <table:table-cell office:value-type="float" office:value="8376.9500000000007" table:style-name="ce30">
            <text:p>8,376.95</text:p>
          </table:table-cell>
          <table:table-cell office:value-type="float" office:value="4533.83" table:style-name="ce30">
            <text:p>4,533.83</text:p>
          </table:table-cell>
          <table:table-cell office:value-type="float" office:value="2340.4" table:style-name="ce30">
            <text:p>2,340.40</text:p>
          </table:table-cell>
          <table:table-cell office:value-type="float" office:value="1502.72" table:style-name="ce30">
            <text:p>1,502.7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500.850000000006" table:style-name="ce14">
            <text:p>79,500.85</text:p>
          </table:table-cell>
          <table:table-cell office:value-type="float" office:value="72954.850000000006" table:style-name="ce20">
            <text:p>72,954.85</text:p>
          </table:table-cell>
          <table:table-cell office:value-type="float" office:value="30178.87" table:style-name="ce20">
            <text:p>30,178.87</text:p>
          </table:table-cell>
          <table:table-cell office:value-type="float" office:value="14278.82" table:style-name="ce20">
            <text:p>14,278.82</text:p>
          </table:table-cell>
          <table:table-cell office:value-type="float" office:value="27195.439999999999" table:style-name="ce30">
            <text:p>27,195.44</text:p>
          </table:table-cell>
          <table:table-cell office:value-type="float" office:value="253.7" table:style-name="ce30">
            <text:p>253.70</text:p>
          </table:table-cell>
          <table:table-cell office:value-type="float" office:value="1048.02" table:style-name="ce30">
            <text:p>1,048.02</text:p>
          </table:table-cell>
          <table:table-cell office:value-type="float" office:value="6546" table:style-name="ce30">
            <text:p>6,546.00</text:p>
          </table:table-cell>
          <table:table-cell office:value-type="float" office:value="910.82" table:style-name="ce30">
            <text:p>910.8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635.18" table:style-name="ce30">
            <text:p>5,635.1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9316.46" table:style-name="ce14">
            <text:p>29,316.46</text:p>
          </table:table-cell>
          <table:table-cell office:value-type="float" office:value="27877.29" table:style-name="ce20">
            <text:p>27,877.29</text:p>
          </table:table-cell>
          <table:table-cell office:value-type="float" office:value="5802.8" table:style-name="ce20">
            <text:p>5,802.80</text:p>
          </table:table-cell>
          <table:table-cell office:value-type="float" office:value="4053.21" table:style-name="ce20">
            <text:p>4,053.21</text:p>
          </table:table-cell>
          <table:table-cell office:value-type="float" office:value="8916.2800000000007" table:style-name="ce30">
            <text:p>8,916.28</text:p>
          </table:table-cell>
          <table:table-cell office:value-type="float" office:value="7656" table:style-name="ce30">
            <text:p>7,656.00</text:p>
          </table:table-cell>
          <table:table-cell office:value-type="float" office:value="1449" table:style-name="ce30">
            <text:p>1,449.00</text:p>
          </table:table-cell>
          <table:table-cell office:value-type="float" office:value="1439.17" table:style-name="ce30">
            <text:p>1,439.17</text:p>
          </table:table-cell>
          <table:table-cell office:value-type="float" office:value="1439.17" table:style-name="ce30">
            <text:p>1,439.17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355　件；土地筆數：761　筆；面積：　1,022,648.9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120　件；建物棟數：129　筆；面積：　133,171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1,412　件；張數：1,684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4月 1日 15:18:10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1:04:07Z</meta:creation-date>
    <dc:date>2020-04-08T01:04:07Z</dc:date>
  </office:meta>
</office:document-meta>
</file>