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5月 1日 14:41:24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483" table:style-name="ce10">
            <text:p>483</text:p>
          </table:table-cell>
          <table:table-cell table:style-name="ce1"/>
          <table:table-cell office:value-type="float" office:value="985" table:style-name="ce10">
            <text:p>985</text:p>
          </table:table-cell>
          <table:table-cell office:value-type="float" office:value="1283656.24" table:style-name="ce27">
            <text:p>1,283,656.2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14" table:style-name="ce10">
            <text:p>214</text:p>
          </table:table-cell>
          <table:table-cell table:style-name="ce1"/>
          <table:table-cell office:value-type="string" table:style-name="ce10">
            <text:p>223</text:p>
          </table:table-cell>
          <table:table-cell office:value-type="float" office:value="171653.14" table:style-name="ce27">
            <text:p>171,653.1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946" table:style-name="ce4">
            <text:p>1,946</text:p>
          </table:table-cell>
          <table:table-cell table:style-name="ce1"/>
          <table:table-cell office:value-type="float" office:value="2336" table:style-name="ce4">
            <text:p>2,33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臺中市大甲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3">
            <text:p>中華民國109年4月</text:p>
          </table:table-cell>
          <table:covered-table-cell table:number-columns-repeated="14"/>
          <table:table-cell office:value-type="string" table:number-columns-spanned="2" table:number-rows-spanned="1" table:style-name="ce9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85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22" table:style-name="ce12">
            <text:p>222</text:p>
          </table:table-cell>
          <table:table-cell office:value-type="float" office:value="128" table:style-name="ce18">
            <text:p>128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65" table:style-name="ce18">
            <text:p>65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94" table:style-name="ce18">
            <text:p>94</text:p>
          </table:table-cell>
          <table:table-cell office:value-type="float" office:value="85" table:style-name="ce18">
            <text:p>8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34" table:style-name="ce12">
            <text:p>534</text:p>
          </table:table-cell>
          <table:table-cell office:value-type="float" office:value="483" table:style-name="ce18">
            <text:p>483</text:p>
          </table:table-cell>
          <table:table-cell office:value-type="float" office:value="51" table:style-name="ce55">
            <text:p>51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18" table:style-name="ce13">
            <text:p>318</text:p>
          </table:table-cell>
          <table:table-cell office:value-type="float" office:value="224" table:style-name="ce19">
            <text:p>224</text:p>
          </table:table-cell>
          <table:table-cell office:value-type="float" office:value="48" table:style-name="ce19">
            <text:p>48</text:p>
          </table:table-cell>
          <table:table-cell office:value-type="float" office:value="26" table:style-name="ce19">
            <text:p>26</text:p>
          </table:table-cell>
          <table:table-cell office:value-type="float" office:value="85" table:style-name="ce19">
            <text:p>85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94" table:style-name="ce19">
            <text:p>94</text:p>
          </table:table-cell>
          <table:table-cell office:value-type="float" office:value="85" table:style-name="ce19">
            <text:p>8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686" table:style-name="ce13">
            <text:p>686</text:p>
          </table:table-cell>
          <table:table-cell office:value-type="float" office:value="629" table:style-name="ce19">
            <text:p>629</text:p>
          </table:table-cell>
          <table:table-cell office:value-type="float" office:value="57" table:style-name="ce56">
            <text:p>5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99489.45" table:style-name="ce14">
            <text:p>299,489.45</text:p>
          </table:table-cell>
          <table:table-cell office:value-type="float" office:value="261007.32" table:style-name="ce20">
            <text:p>261,007.32</text:p>
          </table:table-cell>
          <table:table-cell office:value-type="float" office:value="54226.93" table:style-name="ce20">
            <text:p>54,226.93</text:p>
          </table:table-cell>
          <table:table-cell office:value-type="float" office:value="23115.09" table:style-name="ce20">
            <text:p>23,115.09</text:p>
          </table:table-cell>
          <table:table-cell office:value-type="float" office:value="111719.79" table:style-name="ce30">
            <text:p>111,719.79</text:p>
          </table:table-cell>
          <table:table-cell office:value-type="float" office:value="65341.64" table:style-name="ce30">
            <text:p>65,341.64</text:p>
          </table:table-cell>
          <table:table-cell office:value-type="float" office:value="6603.87" table:style-name="ce30">
            <text:p>6,603.87</text:p>
          </table:table-cell>
          <table:table-cell office:value-type="float" office:value="38482.129999999997" table:style-name="ce30">
            <text:p>38,482.13</text:p>
          </table:table-cell>
          <table:table-cell office:value-type="float" office:value="12940.82" table:style-name="ce30">
            <text:p>12,940.82</text:p>
          </table:table-cell>
          <table:table-cell office:value-type="float" office:value="24879.27" table:style-name="ce30">
            <text:p>24,879.27</text:p>
          </table:table-cell>
          <table:table-cell office:value-type="float" office:value="662.04" table:style-name="ce30">
            <text:p>662.0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652" table:style-name="ce44">
            <text:p>652.00</text:p>
          </table:table-cell>
          <table:table-cell office:value-type="float" office:value="588" table:style-name="ce20">
            <text:p>588.00</text:p>
          </table:table-cell>
          <table:table-cell office:value-type="float" office:value="64" table:style-name="ce57">
            <text:p>64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131" table:style-name="ce13">
            <text:p>131</text:p>
          </table:table-cell>
          <table:table-cell office:value-type="float" office:value="66" table:style-name="ce19">
            <text:p>66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34" table:style-name="ce18">
            <text:p>34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65" table:style-name="ce18">
            <text:p>65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7" table:style-name="ce13">
            <text:p>187</text:p>
          </table:table-cell>
          <table:table-cell office:value-type="float" office:value="122" table:style-name="ce19">
            <text:p>122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45" table:style-name="ce18">
            <text:p>45</text:p>
          </table:table-cell>
          <table:table-cell office:value-type="float" office:value="39" table:style-name="ce18">
            <text:p>39</text:p>
          </table:table-cell>
          <table:table-cell office:value-type="float" office:value="8" table:style-name="ce18">
            <text:p>8</text:p>
          </table:table-cell>
          <table:table-cell office:value-type="float" office:value="65" table:style-name="ce18">
            <text:p>65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8195.69" table:style-name="ce14">
            <text:p>108,195.69</text:p>
          </table:table-cell>
          <table:table-cell office:value-type="float" office:value="78814.210000000006" table:style-name="ce20">
            <text:p>78,814.21</text:p>
          </table:table-cell>
          <table:table-cell office:value-type="float" office:value="22296.94" table:style-name="ce20">
            <text:p>22,296.94</text:p>
          </table:table-cell>
          <table:table-cell office:value-type="float" office:value="582.47" table:style-name="ce20">
            <text:p>582.47</text:p>
          </table:table-cell>
          <table:table-cell office:value-type="float" office:value="36265.699999999997" table:style-name="ce30">
            <text:p>36,265.70</text:p>
          </table:table-cell>
          <table:table-cell office:value-type="float" office:value="14926.21" table:style-name="ce30">
            <text:p>14,926.21</text:p>
          </table:table-cell>
          <table:table-cell office:value-type="float" office:value="4742.8900000000003" table:style-name="ce30">
            <text:p>4,742.89</text:p>
          </table:table-cell>
          <table:table-cell office:value-type="float" office:value="29381.48" table:style-name="ce30">
            <text:p>29,381.48</text:p>
          </table:table-cell>
          <table:table-cell office:value-type="float" office:value="5603.37" table:style-name="ce30">
            <text:p>5,603.37</text:p>
          </table:table-cell>
          <table:table-cell office:value-type="float" office:value="23634.11" table:style-name="ce30">
            <text:p>23,634.11</text:p>
          </table:table-cell>
          <table:table-cell office:value-type="float" office:value="144" table:style-name="ce30">
            <text:p>144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56" table:style-name="ce13">
            <text:p>56</text:p>
          </table:table-cell>
          <table:table-cell office:value-type="float" office:value="38" table:style-name="ce19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2" table:style-name="ce13">
            <text:p>82</text:p>
          </table:table-cell>
          <table:table-cell office:value-type="float" office:value="64" table:style-name="ce19">
            <text:p>64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8">
            <text:p>3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7872.31" table:style-name="ce14">
            <text:p>137,872.31</text:p>
          </table:table-cell>
          <table:table-cell office:value-type="float" office:value="131817.87" table:style-name="ce20">
            <text:p>131,817.87</text:p>
          </table:table-cell>
          <table:table-cell office:value-type="float" office:value="13472.56" table:style-name="ce20">
            <text:p>13,472.56</text:p>
          </table:table-cell>
          <table:table-cell office:value-type="float" office:value="5083.99" table:style-name="ce20">
            <text:p>5,083.99</text:p>
          </table:table-cell>
          <table:table-cell office:value-type="float" office:value="68489.820000000007" table:style-name="ce30">
            <text:p>68,489.82</text:p>
          </table:table-cell>
          <table:table-cell office:value-type="float" office:value="43199.519999999997" table:style-name="ce30">
            <text:p>43,199.52</text:p>
          </table:table-cell>
          <table:table-cell office:value-type="float" office:value="1571.98" table:style-name="ce30">
            <text:p>1,571.98</text:p>
          </table:table-cell>
          <table:table-cell office:value-type="float" office:value="6054.44" table:style-name="ce30">
            <text:p>6,054.44</text:p>
          </table:table-cell>
          <table:table-cell office:value-type="float" office:value="4713.24" table:style-name="ce30">
            <text:p>4,713.24</text:p>
          </table:table-cell>
          <table:table-cell office:value-type="float" office:value="1245.1600000000001" table:style-name="ce30">
            <text:p>1,245.16</text:p>
          </table:table-cell>
          <table:table-cell office:value-type="float" office:value="96.04" table:style-name="ce30">
            <text:p>96.0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3421.45" table:style-name="ce14">
            <text:p>53,421.45</text:p>
          </table:table-cell>
          <table:table-cell office:value-type="float" office:value="50375.24" table:style-name="ce20">
            <text:p>50,375.24</text:p>
          </table:table-cell>
          <table:table-cell office:value-type="float" office:value="18457.43" table:style-name="ce20">
            <text:p>18,457.43</text:p>
          </table:table-cell>
          <table:table-cell office:value-type="float" office:value="17448.63" table:style-name="ce20">
            <text:p>17,448.63</text:p>
          </table:table-cell>
          <table:table-cell office:value-type="float" office:value="6964.27" table:style-name="ce30">
            <text:p>6,964.27</text:p>
          </table:table-cell>
          <table:table-cell office:value-type="float" office:value="7215.91" table:style-name="ce30">
            <text:p>7,215.91</text:p>
          </table:table-cell>
          <table:table-cell office:value-type="float" office:value="289" table:style-name="ce30">
            <text:p>289.00</text:p>
          </table:table-cell>
          <table:table-cell office:value-type="float" office:value="3046.21" table:style-name="ce30">
            <text:p>3,046.21</text:p>
          </table:table-cell>
          <table:table-cell office:value-type="float" office:value="2624.21" table:style-name="ce30">
            <text:p>2,624.2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22" table:style-name="ce30">
            <text:p>422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483　件；土地筆數：985　筆；面積：　1,283,656.2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214　件；建物棟數：223　筆；面積：　171,653.1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9">
            <text:p>本年累計核發謄本：件數　1,946　件；張數：2,33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7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3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5月 1日 14:41:24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1:14:00Z</meta:creation-date>
    <dc:date>2020-05-08T01:14:01Z</dc:date>
  </office:meta>
</office:document-meta>
</file>