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6月 1日 14:50:5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629" table:style-name="ce10">
            <text:p>629</text:p>
          </table:table-cell>
          <table:table-cell table:style-name="ce1"/>
          <table:table-cell office:value-type="float" office:value="1296" table:style-name="ce10">
            <text:p>1,296</text:p>
          </table:table-cell>
          <table:table-cell office:value-type="float" office:value="1826213.08" table:style-name="ce27">
            <text:p>1,826,213.0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45" table:style-name="ce10">
            <text:p>245</text:p>
          </table:table-cell>
          <table:table-cell table:style-name="ce1"/>
          <table:table-cell office:value-type="string" table:style-name="ce10">
            <text:p>254</text:p>
          </table:table-cell>
          <table:table-cell office:value-type="float" office:value="194405.05" table:style-name="ce27">
            <text:p>194,405.0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79" table:style-name="ce4">
            <text:p>2,579</text:p>
          </table:table-cell>
          <table:table-cell table:style-name="ce1"/>
          <table:table-cell office:value-type="float" office:value="3095" table:style-name="ce4">
            <text:p>3,09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77" table:style-name="ce12">
            <text:p>177</text:p>
          </table:table-cell>
          <table:table-cell office:value-type="float" office:value="146" table:style-name="ce18">
            <text:p>146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68" table:style-name="ce18">
            <text:p>68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33" table:style-name="ce12">
            <text:p>633</text:p>
          </table:table-cell>
          <table:table-cell office:value-type="float" office:value="577" table:style-name="ce18">
            <text:p>577</text:p>
          </table:table-cell>
          <table:table-cell office:value-type="float" office:value="56" table:style-name="ce55">
            <text:p>56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2" table:style-name="ce13">
            <text:p>342</text:p>
          </table:table-cell>
          <table:table-cell office:value-type="float" office:value="311" table:style-name="ce19">
            <text:p>311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97" table:style-name="ce19">
            <text:p>97</text:p>
          </table:table-cell>
          <table:table-cell office:value-type="float" office:value="70" table:style-name="ce19">
            <text:p>70</text:p>
          </table:table-cell>
          <table:table-cell office:value-type="float" office:value="44" table:style-name="ce19">
            <text:p>44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136" table:style-name="ce13">
            <text:p>3,136</text:p>
          </table:table-cell>
          <table:table-cell office:value-type="float" office:value="3062" table:style-name="ce19">
            <text:p>3,062</text:p>
          </table:table-cell>
          <table:table-cell office:value-type="float" office:value="74" table:style-name="ce56">
            <text:p>7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65308.75" table:style-name="ce14">
            <text:p>565,308.75</text:p>
          </table:table-cell>
          <table:table-cell office:value-type="float" office:value="542556.84" table:style-name="ce20">
            <text:p>542,556.84</text:p>
          </table:table-cell>
          <table:table-cell office:value-type="float" office:value="68743.38" table:style-name="ce20">
            <text:p>68,743.38</text:p>
          </table:table-cell>
          <table:table-cell office:value-type="float" office:value="21837.27" table:style-name="ce20">
            <text:p>21,837.27</text:p>
          </table:table-cell>
          <table:table-cell office:value-type="float" office:value="125837.78" table:style-name="ce30">
            <text:p>125,837.78</text:p>
          </table:table-cell>
          <table:table-cell office:value-type="float" office:value="65513.29" table:style-name="ce30">
            <text:p>65,513.29</text:p>
          </table:table-cell>
          <table:table-cell office:value-type="float" office:value="260625.12" table:style-name="ce30">
            <text:p>260,625.12</text:p>
          </table:table-cell>
          <table:table-cell office:value-type="float" office:value="22751.91" table:style-name="ce30">
            <text:p>22,751.91</text:p>
          </table:table-cell>
          <table:table-cell office:value-type="float" office:value="11466.53" table:style-name="ce30">
            <text:p>11,466.53</text:p>
          </table:table-cell>
          <table:table-cell office:value-type="float" office:value="144.09" table:style-name="ce30">
            <text:p>144.09</text:p>
          </table:table-cell>
          <table:table-cell office:value-type="float" office:value="11141.29" table:style-name="ce30">
            <text:p>11,141.2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759" table:style-name="ce44">
            <text:p>759.00</text:p>
          </table:table-cell>
          <table:table-cell office:value-type="float" office:value="672" table:style-name="ce20">
            <text:p>672.00</text:p>
          </table:table-cell>
          <table:table-cell office:value-type="float" office:value="87" table:style-name="ce57">
            <text:p>8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83" table:style-name="ce13">
            <text:p>83</text:p>
          </table:table-cell>
          <table:table-cell office:value-type="float" office:value="69" table:style-name="ce19">
            <text:p>6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8" table:style-name="ce13">
            <text:p>168</text:p>
          </table:table-cell>
          <table:table-cell office:value-type="float" office:value="154" table:style-name="ce19">
            <text:p>154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8">
            <text:p>53</text:p>
          </table:table-cell>
          <table:table-cell office:value-type="float" office:value="45" table:style-name="ce18">
            <text:p>45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8272.3" table:style-name="ce14">
            <text:p>168,272.30</text:p>
          </table:table-cell>
          <table:table-cell office:value-type="float" office:value="150834" table:style-name="ce20">
            <text:p>150,834.00</text:p>
          </table:table-cell>
          <table:table-cell office:value-type="float" office:value="23811.88" table:style-name="ce20">
            <text:p>23,811.88</text:p>
          </table:table-cell>
          <table:table-cell office:value-type="float" office:value="2337.94" table:style-name="ce20">
            <text:p>2,337.94</text:p>
          </table:table-cell>
          <table:table-cell office:value-type="float" office:value="64105.2" table:style-name="ce30">
            <text:p>64,105.20</text:p>
          </table:table-cell>
          <table:table-cell office:value-type="float" office:value="24901.81" table:style-name="ce30">
            <text:p>24,901.81</text:p>
          </table:table-cell>
          <table:table-cell office:value-type="float" office:value="35677.17" table:style-name="ce30">
            <text:p>35,677.17</text:p>
          </table:table-cell>
          <table:table-cell office:value-type="float" office:value="17438.3" table:style-name="ce30">
            <text:p>17,438.30</text:p>
          </table:table-cell>
          <table:table-cell office:value-type="float" office:value="7702.01" table:style-name="ce30">
            <text:p>7,702.01</text:p>
          </table:table-cell>
          <table:table-cell office:value-type="float" office:value="60" table:style-name="ce30">
            <text:p>60.00</text:p>
          </table:table-cell>
          <table:table-cell office:value-type="float" office:value="9676.2900000000009" table:style-name="ce30">
            <text:p>9,676.2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9">
            <text:p>8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2276.18" table:style-name="ce14">
            <text:p>292,276.18</text:p>
          </table:table-cell>
          <table:table-cell office:value-type="float" office:value="290044.87" table:style-name="ce20">
            <text:p>290,044.87</text:p>
          </table:table-cell>
          <table:table-cell office:value-type="float" office:value="37204.910000000003" table:style-name="ce20">
            <text:p>37,204.91</text:p>
          </table:table-cell>
          <table:table-cell office:value-type="float" office:value="3487.33" table:style-name="ce20">
            <text:p>3,487.33</text:p>
          </table:table-cell>
          <table:table-cell office:value-type="float" office:value="51753.599999999999" table:style-name="ce30">
            <text:p>51,753.60</text:p>
          </table:table-cell>
          <table:table-cell office:value-type="float" office:value="7129.08" table:style-name="ce30">
            <text:p>7,129.08</text:p>
          </table:table-cell>
          <table:table-cell office:value-type="float" office:value="190469.95" table:style-name="ce30">
            <text:p>190,469.95</text:p>
          </table:table-cell>
          <table:table-cell office:value-type="float" office:value="2231.31" table:style-name="ce30">
            <text:p>2,231.31</text:p>
          </table:table-cell>
          <table:table-cell office:value-type="float" office:value="2147.2199999999998" table:style-name="ce30">
            <text:p>2,147.22</text:p>
          </table:table-cell>
          <table:table-cell office:value-type="float" office:value="84.09" table:style-name="ce30">
            <text:p>84.0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9">
            <text:p>7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4760.27" table:style-name="ce14">
            <text:p>104,760.27</text:p>
          </table:table-cell>
          <table:table-cell office:value-type="float" office:value="101677.97" table:style-name="ce20">
            <text:p>101,677.97</text:p>
          </table:table-cell>
          <table:table-cell office:value-type="float" office:value="7726.59" table:style-name="ce20">
            <text:p>7,726.59</text:p>
          </table:table-cell>
          <table:table-cell office:value-type="float" office:value="16012" table:style-name="ce20">
            <text:p>16,012.00</text:p>
          </table:table-cell>
          <table:table-cell office:value-type="float" office:value="9978.98" table:style-name="ce30">
            <text:p>9,978.98</text:p>
          </table:table-cell>
          <table:table-cell office:value-type="float" office:value="33482.400000000001" table:style-name="ce30">
            <text:p>33,482.40</text:p>
          </table:table-cell>
          <table:table-cell office:value-type="float" office:value="34478" table:style-name="ce30">
            <text:p>34,478.00</text:p>
          </table:table-cell>
          <table:table-cell office:value-type="float" office:value="3082.3" table:style-name="ce30">
            <text:p>3,082.30</text:p>
          </table:table-cell>
          <table:table-cell office:value-type="float" office:value="1617.3" table:style-name="ce30">
            <text:p>1,617.3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465" table:style-name="ce30">
            <text:p>1,465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629　件；土地筆數：1,296　筆；面積：　1,826,213.0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245　件；建物棟數：254　筆；面積：　194,405.0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2,579　件；張數：3,09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6月 1日 14:50:52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46:18Z</meta:creation-date>
    <dc:date>2020-06-08T12:46:18Z</dc:date>
  </office:meta>
</office:document-meta>
</file>