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7月 1日 11:32:5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67" table:style-name="ce10">
            <text:p>767</text:p>
          </table:table-cell>
          <table:table-cell table:style-name="ce1"/>
          <table:table-cell office:value-type="float" office:value="1572" table:style-name="ce10">
            <text:p>1,572</text:p>
          </table:table-cell>
          <table:table-cell office:value-type="float" office:value="2133416.9700000002" table:style-name="ce27">
            <text:p>2,133,416.9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20" table:style-name="ce10">
            <text:p>320</text:p>
          </table:table-cell>
          <table:table-cell table:style-name="ce1"/>
          <table:table-cell office:value-type="string" table:style-name="ce10">
            <text:p>333</text:p>
          </table:table-cell>
          <table:table-cell office:value-type="float" office:value="919145.68" table:style-name="ce27">
            <text:p>919,145.6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37" table:style-name="ce4">
            <text:p>3,037</text:p>
          </table:table-cell>
          <table:table-cell table:style-name="ce1"/>
          <table:table-cell office:value-type="float" office:value="3655" table:style-name="ce4">
            <text:p>3,65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7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8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0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67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6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13" table:style-name="ce12">
            <text:p>213</text:p>
          </table:table-cell>
          <table:table-cell office:value-type="float" office:value="138" table:style-name="ce18">
            <text:p>138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8">
            <text:p>64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75" table:style-name="ce18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58" table:style-name="ce12">
            <text:p>458</text:p>
          </table:table-cell>
          <table:table-cell office:value-type="float" office:value="404" table:style-name="ce18">
            <text:p>404</text:p>
          </table:table-cell>
          <table:table-cell office:value-type="float" office:value="54" table:style-name="ce55">
            <text:p>54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5" table:style-name="ce13">
            <text:p>355</text:p>
          </table:table-cell>
          <table:table-cell office:value-type="float" office:value="276" table:style-name="ce19">
            <text:p>276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97" table:style-name="ce19">
            <text:p>97</text:p>
          </table:table-cell>
          <table:table-cell office:value-type="float" office:value="45" table:style-name="ce19">
            <text:p>45</text:p>
          </table:table-cell>
          <table:table-cell office:value-type="float" office:value="53" table:style-name="ce19">
            <text:p>53</text:p>
          </table:table-cell>
          <table:table-cell office:value-type="float" office:value="79" table:style-name="ce19">
            <text:p>79</text:p>
          </table:table-cell>
          <table:table-cell office:value-type="float" office:value="70" table:style-name="ce19">
            <text:p>7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64" table:style-name="ce13">
            <text:p>564</text:p>
          </table:table-cell>
          <table:table-cell office:value-type="float" office:value="504" table:style-name="ce19">
            <text:p>504</text:p>
          </table:table-cell>
          <table:table-cell office:value-type="float" office:value="60" table:style-name="ce56">
            <text:p>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31944.52" table:style-name="ce14">
            <text:p>1,031,944.52</text:p>
          </table:table-cell>
          <table:table-cell office:value-type="float" office:value="307203.89" table:style-name="ce20">
            <text:p>307,203.89</text:p>
          </table:table-cell>
          <table:table-cell office:value-type="float" office:value="65992.240000000005" table:style-name="ce20">
            <text:p>65,992.24</text:p>
          </table:table-cell>
          <table:table-cell office:value-type="float" office:value="18728.88" table:style-name="ce20">
            <text:p>18,728.88</text:p>
          </table:table-cell>
          <table:table-cell office:value-type="float" office:value="81491.149999999994" table:style-name="ce32">
            <text:p>81,491.15</text:p>
          </table:table-cell>
          <table:table-cell office:value-type="float" office:value="52869.75" table:style-name="ce32">
            <text:p>52,869.75</text:p>
          </table:table-cell>
          <table:table-cell office:value-type="float" office:value="88121.87" table:style-name="ce32">
            <text:p>88,121.87</text:p>
          </table:table-cell>
          <table:table-cell office:value-type="float" office:value="724740.63" table:style-name="ce32">
            <text:p>724,740.63</text:p>
          </table:table-cell>
          <table:table-cell office:value-type="float" office:value="721394.84" table:style-name="ce32">
            <text:p>721,394.84</text:p>
          </table:table-cell>
          <table:table-cell office:value-type="float" office:value="782.6" table:style-name="ce32">
            <text:p>782.60</text:p>
          </table:table-cell>
          <table:table-cell office:value-type="float" office:value="2563.19" table:style-name="ce32">
            <text:p>2,563.1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60" table:style-name="ce46">
            <text:p>560.00</text:p>
          </table:table-cell>
          <table:table-cell office:value-type="float" office:value="487" table:style-name="ce20">
            <text:p>487.00</text:p>
          </table:table-cell>
          <table:table-cell office:value-type="float" office:value="73" table:style-name="ce57">
            <text:p>7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21" table:style-name="ce13">
            <text:p>121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8" table:style-name="ce13">
            <text:p>188</text:p>
          </table:table-cell>
          <table:table-cell office:value-type="float" office:value="128" table:style-name="ce19">
            <text:p>128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50" table:style-name="ce18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02668" table:style-name="ce14">
            <text:p>802,668.00</text:p>
          </table:table-cell>
          <table:table-cell office:value-type="float" office:value="85527.44" table:style-name="ce20">
            <text:p>85,527.44</text:p>
          </table:table-cell>
          <table:table-cell office:value-type="float" office:value="11944.84" table:style-name="ce20">
            <text:p>11,944.84</text:p>
          </table:table-cell>
          <table:table-cell office:value-type="float" office:value="1663.21" table:style-name="ce20">
            <text:p>1,663.21</text:p>
          </table:table-cell>
          <table:table-cell office:value-type="float" office:value="30451.51" table:style-name="ce32">
            <text:p>30,451.51</text:p>
          </table:table-cell>
          <table:table-cell office:value-type="float" office:value="37919.54" table:style-name="ce32">
            <text:p>37,919.54</text:p>
          </table:table-cell>
          <table:table-cell office:value-type="float" office:value="3548.34" table:style-name="ce32">
            <text:p>3,548.34</text:p>
          </table:table-cell>
          <table:table-cell office:value-type="float" office:value="717140.56" table:style-name="ce32">
            <text:p>717,140.56</text:p>
          </table:table-cell>
          <table:table-cell office:value-type="float" office:value="714810.78" table:style-name="ce32">
            <text:p>714,810.78</text:p>
          </table:table-cell>
          <table:table-cell office:value-type="float" office:value="553.4" table:style-name="ce32">
            <text:p>553.40</text:p>
          </table:table-cell>
          <table:table-cell office:value-type="float" office:value="1776.38" table:style-name="ce32">
            <text:p>1,776.3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8" table:style-name="ce13">
            <text:p>128</text:p>
          </table:table-cell>
          <table:table-cell office:value-type="float" office:value="120" table:style-name="ce19">
            <text:p>120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8">
            <text:p>34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6310.66" table:style-name="ce14">
            <text:p>196,310.66</text:p>
          </table:table-cell>
          <table:table-cell office:value-type="float" office:value="191391.97" table:style-name="ce20">
            <text:p>191,391.97</text:p>
          </table:table-cell>
          <table:table-cell office:value-type="float" office:value="47717.4" table:style-name="ce20">
            <text:p>47,717.40</text:p>
          </table:table-cell>
          <table:table-cell office:value-type="float" office:value="17065.669999999998" table:style-name="ce20">
            <text:p>17,065.67</text:p>
          </table:table-cell>
          <table:table-cell office:value-type="float" office:value="36692.07" table:style-name="ce32">
            <text:p>36,692.07</text:p>
          </table:table-cell>
          <table:table-cell office:value-type="float" office:value="5771.3" table:style-name="ce32">
            <text:p>5,771.30</text:p>
          </table:table-cell>
          <table:table-cell office:value-type="float" office:value="84145.53" table:style-name="ce32">
            <text:p>84,145.53</text:p>
          </table:table-cell>
          <table:table-cell office:value-type="float" office:value="4918.6899999999996" table:style-name="ce32">
            <text:p>4,918.69</text:p>
          </table:table-cell>
          <table:table-cell office:value-type="float" office:value="4337.88" table:style-name="ce32">
            <text:p>4,337.8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80.80999999999995" table:style-name="ce32">
            <text:p>580.81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8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965.86" table:style-name="ce14">
            <text:p>32,965.86</text:p>
          </table:table-cell>
          <table:table-cell office:value-type="float" office:value="30284.48" table:style-name="ce20">
            <text:p>30,284.48</text:p>
          </table:table-cell>
          <table:table-cell office:value-type="float" office:value="6330" table:style-name="ce20">
            <text:p>6,330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347.57" table:style-name="ce32">
            <text:p>14,347.57</text:p>
          </table:table-cell>
          <table:table-cell office:value-type="float" office:value="9178.91" table:style-name="ce32">
            <text:p>9,178.91</text:p>
          </table:table-cell>
          <table:table-cell office:value-type="float" office:value="428" table:style-name="ce32">
            <text:p>428.00</text:p>
          </table:table-cell>
          <table:table-cell office:value-type="float" office:value="2681.38" table:style-name="ce32">
            <text:p>2,681.38</text:p>
          </table:table-cell>
          <table:table-cell office:value-type="float" office:value="2246.1799999999998" table:style-name="ce32">
            <text:p>2,246.18</text:p>
          </table:table-cell>
          <table:table-cell office:value-type="float" office:value="229.2" table:style-name="ce32">
            <text:p>229.20</text:p>
          </table:table-cell>
          <table:table-cell office:value-type="float" office:value="206" table:style-name="ce32">
            <text:p>206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8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土地複丈案件：件數　767　件；土地筆數：1,572　筆；面積：　2,133,416.9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5">
            <text:p>本年累計辦理建物測量案件：件數　320　件；建物棟數：333　筆；面積：　919,145.6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核發謄本：件數　3,037　件；張數：3,65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3"/>
          <table:table-cell office:value-type="string" table:style-name="ce62">
            <text:p>中華民國109年 7月 1日 11:32:5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49:04Z</meta:creation-date>
    <dc:date>2020-07-08T02:49:04Z</dc:date>
  </office:meta>
</office:document-meta>
</file>