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8月 3日 14:52:1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912" table:style-name="ce10">
            <text:p>912</text:p>
          </table:table-cell>
          <table:table-cell table:style-name="ce1"/>
          <table:table-cell office:value-type="float" office:value="2013" table:style-name="ce10">
            <text:p>2,013</text:p>
          </table:table-cell>
          <table:table-cell office:value-type="float" office:value="2456993.21" table:style-name="ce27">
            <text:p>2,456,993.2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79" table:style-name="ce10">
            <text:p>379</text:p>
          </table:table-cell>
          <table:table-cell table:style-name="ce1"/>
          <table:table-cell office:value-type="string" table:style-name="ce10">
            <text:p>394</text:p>
          </table:table-cell>
          <table:table-cell office:value-type="float" office:value="945414.88" table:style-name="ce27">
            <text:p>945,414.8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13" table:style-name="ce4">
            <text:p>3,513</text:p>
          </table:table-cell>
          <table:table-cell table:style-name="ce1"/>
          <table:table-cell office:value-type="float" office:value="4234" table:style-name="ce4">
            <text:p>4,2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6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9年7月</text:p>
          </table:table-cell>
          <table:covered-table-cell table:number-columns-repeated="14"/>
          <table:table-cell office:value-type="string" table:number-columns-spanned="2" table:number-rows-spanned="1" table:style-name="ce67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2">
            <text:p>工作項目</text:p>
          </table:table-cell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6" table:number-rows-spanned="1" table:style-name="ce10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3">
            <text:p>地目變更</text:p>
          </table:table-cell>
          <table:table-cell office:value-type="string" table:number-columns-spanned="3" table:number-rows-spanned="1" table:style-name="ce7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2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04" table:style-name="ce12">
            <text:p>204</text:p>
          </table:table-cell>
          <table:table-cell office:value-type="float" office:value="145" table:style-name="ce18">
            <text:p>145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77" table:style-name="ce18">
            <text:p>77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76" table:style-name="ce12">
            <text:p>476</text:p>
          </table:table-cell>
          <table:table-cell office:value-type="float" office:value="429" table:style-name="ce18">
            <text:p>429</text:p>
          </table:table-cell>
          <table:table-cell office:value-type="float" office:value="47" table:style-name="ce55">
            <text:p>47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2" table:style-name="ce13">
            <text:p>502</text:p>
          </table:table-cell>
          <table:table-cell office:value-type="float" office:value="441" table:style-name="ce19">
            <text:p>441</text:p>
          </table:table-cell>
          <table:table-cell office:value-type="float" office:value="141" table:style-name="ce19">
            <text:p>141</text:p>
          </table:table-cell>
          <table:table-cell office:value-type="float" office:value="87" table:style-name="ce19">
            <text:p>87</text:p>
          </table:table-cell>
          <table:table-cell office:value-type="float" office:value="116" table:style-name="ce19">
            <text:p>116</text:p>
          </table:table-cell>
          <table:table-cell office:value-type="float" office:value="51" table:style-name="ce19">
            <text:p>51</text:p>
          </table:table-cell>
          <table:table-cell office:value-type="float" office:value="46" table:style-name="ce19">
            <text:p>46</text:p>
          </table:table-cell>
          <table:table-cell office:value-type="float" office:value="61" table:style-name="ce19">
            <text:p>61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35" table:style-name="ce13">
            <text:p>635</text:p>
          </table:table-cell>
          <table:table-cell office:value-type="float" office:value="565" table:style-name="ce19">
            <text:p>565</text:p>
          </table:table-cell>
          <table:table-cell office:value-type="float" office:value="70" table:style-name="ce56">
            <text:p>7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9845.44" table:style-name="ce14">
            <text:p>349,845.44</text:p>
          </table:table-cell>
          <table:table-cell office:value-type="float" office:value="323576.24" table:style-name="ce20">
            <text:p>323,576.24</text:p>
          </table:table-cell>
          <table:table-cell office:value-type="float" office:value="74991.41" table:style-name="ce20">
            <text:p>74,991.41</text:p>
          </table:table-cell>
          <table:table-cell office:value-type="float" office:value="70558.73" table:style-name="ce20">
            <text:p>70,558.73</text:p>
          </table:table-cell>
          <table:table-cell office:value-type="float" office:value="96769.279999999999" table:style-name="ce30">
            <text:p>96,769.28</text:p>
          </table:table-cell>
          <table:table-cell office:value-type="float" office:value="66526.12" table:style-name="ce30">
            <text:p>66,526.12</text:p>
          </table:table-cell>
          <table:table-cell office:value-type="float" office:value="14730.7" table:style-name="ce30">
            <text:p>14,730.70</text:p>
          </table:table-cell>
          <table:table-cell office:value-type="float" office:value="26269.200000000001" table:style-name="ce30">
            <text:p>26,269.20</text:p>
          </table:table-cell>
          <table:table-cell office:value-type="float" office:value="11993.68" table:style-name="ce30">
            <text:p>11,993.68</text:p>
          </table:table-cell>
          <table:table-cell office:value-type="float" office:value="4328.28" table:style-name="ce30">
            <text:p>4,328.28</text:p>
          </table:table-cell>
          <table:table-cell office:value-type="float" office:value="9947.24" table:style-name="ce30">
            <text:p>9,947.2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79" table:style-name="ce44">
            <text:p>579.00</text:p>
          </table:table-cell>
          <table:table-cell office:value-type="float" office:value="488" table:style-name="ce20">
            <text:p>488.00</text:p>
          </table:table-cell>
          <table:table-cell office:value-type="float" office:value="91" table:style-name="ce57">
            <text:p>9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19" table:style-name="ce13">
            <text:p>119</text:p>
          </table:table-cell>
          <table:table-cell office:value-type="float" office:value="76" table:style-name="ce19">
            <text:p>7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8" table:style-name="ce13">
            <text:p>248</text:p>
          </table:table-cell>
          <table:table-cell office:value-type="float" office:value="204" table:style-name="ce19">
            <text:p>204</text:p>
          </table:table-cell>
          <table:table-cell office:value-type="float" office:value="71" table:style-name="ce19">
            <text:p>71</text:p>
          </table:table-cell>
          <table:table-cell office:value-type="float" office:value="40" table:style-name="ce19">
            <text:p>40</text:p>
          </table:table-cell>
          <table:table-cell office:value-type="float" office:value="55" table:style-name="ce18">
            <text:p>55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0975.83" table:style-name="ce14">
            <text:p>110,975.83</text:p>
          </table:table-cell>
          <table:table-cell office:value-type="float" office:value="98744.03" table:style-name="ce20">
            <text:p>98,744.03</text:p>
          </table:table-cell>
          <table:table-cell office:value-type="float" office:value="17205.669999999998" table:style-name="ce20">
            <text:p>17,205.67</text:p>
          </table:table-cell>
          <table:table-cell office:value-type="float" office:value="19778.78" table:style-name="ce20">
            <text:p>19,778.78</text:p>
          </table:table-cell>
          <table:table-cell office:value-type="float" office:value="44964.36" table:style-name="ce30">
            <text:p>44,964.36</text:p>
          </table:table-cell>
          <table:table-cell office:value-type="float" office:value="13842.92" table:style-name="ce30">
            <text:p>13,842.92</text:p>
          </table:table-cell>
          <table:table-cell office:value-type="float" office:value="2952.3" table:style-name="ce30">
            <text:p>2,952.30</text:p>
          </table:table-cell>
          <table:table-cell office:value-type="float" office:value="12231.8" table:style-name="ce30">
            <text:p>12,231.80</text:p>
          </table:table-cell>
          <table:table-cell office:value-type="float" office:value="8153.55" table:style-name="ce30">
            <text:p>8,153.55</text:p>
          </table:table-cell>
          <table:table-cell office:value-type="float" office:value="776.8" table:style-name="ce30">
            <text:p>776.80</text:p>
          </table:table-cell>
          <table:table-cell office:value-type="float" office:value="3301.45" table:style-name="ce30">
            <text:p>3,301.4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2" table:style-name="ce13">
            <text:p>162</text:p>
          </table:table-cell>
          <table:table-cell office:value-type="float" office:value="148" table:style-name="ce19">
            <text:p>148</text:p>
          </table:table-cell>
          <table:table-cell office:value-type="float" office:value="53" table:style-name="ce19">
            <text:p>53</text:p>
          </table:table-cell>
          <table:table-cell office:value-type="float" office:value="39" table:style-name="ce19">
            <text:p>39</text:p>
          </table:table-cell>
          <table:table-cell office:value-type="float" office:value="43" table:style-name="ce18">
            <text:p>4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4258.62" table:style-name="ce14">
            <text:p>174,258.62</text:p>
          </table:table-cell>
          <table:table-cell office:value-type="float" office:value="162176.22" table:style-name="ce20">
            <text:p>162,176.22</text:p>
          </table:table-cell>
          <table:table-cell office:value-type="float" office:value="30951.74" table:style-name="ce20">
            <text:p>30,951.74</text:p>
          </table:table-cell>
          <table:table-cell office:value-type="float" office:value="50564.68" table:style-name="ce20">
            <text:p>50,564.68</text:p>
          </table:table-cell>
          <table:table-cell office:value-type="float" office:value="45264.6" table:style-name="ce30">
            <text:p>45,264.60</text:p>
          </table:table-cell>
          <table:table-cell office:value-type="float" office:value="35395.199999999997" table:style-name="ce30">
            <text:p>35,395.2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082.4" table:style-name="ce30">
            <text:p>12,082.40</text:p>
          </table:table-cell>
          <table:table-cell office:value-type="float" office:value="2696.13" table:style-name="ce30">
            <text:p>2,696.13</text:p>
          </table:table-cell>
          <table:table-cell office:value-type="float" office:value="3551.48" table:style-name="ce30">
            <text:p>3,551.48</text:p>
          </table:table-cell>
          <table:table-cell office:value-type="float" office:value="5834.79" table:style-name="ce30">
            <text:p>5,834.7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9">
            <text:p>89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610.99" table:style-name="ce14">
            <text:p>64,610.99</text:p>
          </table:table-cell>
          <table:table-cell office:value-type="float" office:value="62655.99" table:style-name="ce20">
            <text:p>62,655.99</text:p>
          </table:table-cell>
          <table:table-cell office:value-type="float" office:value="26834" table:style-name="ce20">
            <text:p>26,834.00</text:p>
          </table:table-cell>
          <table:table-cell office:value-type="float" office:value="215.27" table:style-name="ce20">
            <text:p>215.27</text:p>
          </table:table-cell>
          <table:table-cell office:value-type="float" office:value="6540.32" table:style-name="ce30">
            <text:p>6,540.32</text:p>
          </table:table-cell>
          <table:table-cell office:value-type="float" office:value="17288" table:style-name="ce30">
            <text:p>17,288.00</text:p>
          </table:table-cell>
          <table:table-cell office:value-type="float" office:value="11778.4" table:style-name="ce30">
            <text:p>11,778.40</text:p>
          </table:table-cell>
          <table:table-cell office:value-type="float" office:value="1955" table:style-name="ce30">
            <text:p>1,955.00</text:p>
          </table:table-cell>
          <table:table-cell office:value-type="float" office:value="1144" table:style-name="ce30">
            <text:p>1,144.0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11" table:style-name="ce30">
            <text:p>811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土地複丈案件：件數　912　件；土地筆數：2,013　筆；面積：　2,456,993.2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辦理建物測量案件：件數　379　件；建物棟數：394　筆；面積：　945,414.8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3,513　件；張數：4,2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3"/>
          <table:table-cell office:value-type="string" table:style-name="ce62">
            <text:p>中華民國109年 8月 3日 14:52:1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44:55Z</meta:creation-date>
    <dc:date>2020-08-07T02:44:55Z</dc:date>
  </office:meta>
</office:document-meta>
</file>