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15" table:default-cell-style-name="ce58"/>
        <table:table-column table:style-name="co4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8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9月 1日 15:09:20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040" table:style-name="ce10">
            <text:p>1,040</text:p>
          </table:table-cell>
          <table:table-cell table:style-name="ce1"/>
          <table:table-cell office:value-type="float" office:value="2261" table:style-name="ce10">
            <text:p>2,261</text:p>
          </table:table-cell>
          <table:table-cell office:value-type="float" office:value="2761286.06" table:style-name="ce27">
            <text:p>2,761,286.0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406" table:style-name="ce10">
            <text:p>406</text:p>
          </table:table-cell>
          <table:table-cell table:style-name="ce1"/>
          <table:table-cell office:value-type="string" table:style-name="ce10">
            <text:p>428</text:p>
          </table:table-cell>
          <table:table-cell office:value-type="float" office:value="971499.9" table:style-name="ce27">
            <text:p>971,499.9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940" table:style-name="ce4">
            <text:p>3,940</text:p>
          </table:table-cell>
          <table:table-cell table:style-name="ce1"/>
          <table:table-cell office:value-type="float" office:value="4725" table:style-name="ce4">
            <text:p>4,725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4">
            <text:p>臺中市大甲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4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1">
            <text:p>臺中市大甲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6">
            <text:p>中華民國109年8月</text:p>
          </table:table-cell>
          <table:covered-table-cell table:number-columns-repeated="14"/>
          <table:table-cell office:value-type="string" table:number-columns-spanned="2" table:number-rows-spanned="1" table:style-name="ce6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7">
            <text:p>工作項目</text:p>
          </table:table-cell>
          <table:covered-table-cell/>
          <table:table-cell office:value-type="string" table:number-columns-spanned="1" table:number-rows-spanned="2" table:style-name="ce96">
            <text:p>合計</text:p>
          </table:table-cell>
          <table:table-cell office:value-type="string" table:number-columns-spanned="6" table:number-rows-spanned="1" table:style-name="ce99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9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8">
            <text:p>地目變更</text:p>
          </table:table-cell>
          <table:table-cell office:value-type="string" table:number-columns-spanned="3" table:number-rows-spanned="1" table:style-name="ce70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7">
          <table:table-cell office:value-type="string" table:number-columns-spanned="2" table:number-rows-spanned="1" table:style-name="ce97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1">
            <text:p>建物測量成果圖</text:p>
          </table:table-cell>
          <table:table-cell table:number-columns-repeated="16367" table:style-name="ce59"/>
        </table:table-row>
        <table:table-row table:style-name="ro8">
          <table:table-cell office:value-type="string" table:number-columns-spanned="1" table:number-rows-spanned="3" table:style-name="ce95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155" table:style-name="ce12">
            <text:p>155</text:p>
          </table:table-cell>
          <table:table-cell office:value-type="float" office:value="128" table:style-name="ce18">
            <text:p>128</text:p>
          </table:table-cell>
          <table:table-cell office:value-type="float" office:value="22" table:style-name="ce18">
            <text:p>22</text:p>
          </table:table-cell>
          <table:table-cell office:value-type="float" office:value="8" table:style-name="ce18">
            <text:p>8</text:p>
          </table:table-cell>
          <table:table-cell office:value-type="float" office:value="64" table:style-name="ce18">
            <text:p>64</text:p>
          </table:table-cell>
          <table:table-cell office:value-type="float" office:value="25" table:style-name="ce18">
            <text:p>25</text:p>
          </table:table-cell>
          <table:table-cell office:value-type="float" office:value="9" table:style-name="ce18">
            <text:p>9</text:p>
          </table:table-cell>
          <table:table-cell office:value-type="float" office:value="27" table:style-name="ce18">
            <text:p>27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27" table:style-name="ce12">
            <text:p>427</text:p>
          </table:table-cell>
          <table:table-cell office:value-type="float" office:value="390" table:style-name="ce18">
            <text:p>390</text:p>
          </table:table-cell>
          <table:table-cell office:value-type="float" office:value="37" table:style-name="ce52">
            <text:p>37</text:p>
          </table:table-cell>
          <table:table-cell table:number-columns-repeated="16367" table:style-name="ce60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82" table:style-name="ce13">
            <text:p>282</text:p>
          </table:table-cell>
          <table:table-cell office:value-type="float" office:value="248" table:style-name="ce19">
            <text:p>248</text:p>
          </table:table-cell>
          <table:table-cell office:value-type="float" office:value="76" table:style-name="ce19">
            <text:p>76</text:p>
          </table:table-cell>
          <table:table-cell office:value-type="float" office:value="17" table:style-name="ce19">
            <text:p>17</text:p>
          </table:table-cell>
          <table:table-cell office:value-type="float" office:value="76" table:style-name="ce19">
            <text:p>76</text:p>
          </table:table-cell>
          <table:table-cell office:value-type="float" office:value="58" table:style-name="ce19">
            <text:p>58</text:p>
          </table:table-cell>
          <table:table-cell office:value-type="float" office:value="21" table:style-name="ce19">
            <text:p>21</text:p>
          </table:table-cell>
          <table:table-cell office:value-type="float" office:value="34" table:style-name="ce19">
            <text:p>34</text:p>
          </table:table-cell>
          <table:table-cell office:value-type="float" office:value="28" table:style-name="ce19">
            <text:p>2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511" table:style-name="ce13">
            <text:p>511</text:p>
          </table:table-cell>
          <table:table-cell office:value-type="float" office:value="461" table:style-name="ce19">
            <text:p>461</text:p>
          </table:table-cell>
          <table:table-cell office:value-type="float" office:value="50" table:style-name="ce53">
            <text:p>5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30377.87" table:style-name="ce14">
            <text:p>330,377.87</text:p>
          </table:table-cell>
          <table:table-cell office:value-type="float" office:value="304292.84999999998" table:style-name="ce20">
            <text:p>304,292.85</text:p>
          </table:table-cell>
          <table:table-cell office:value-type="float" office:value="57544.03" table:style-name="ce20">
            <text:p>57,544.03</text:p>
          </table:table-cell>
          <table:table-cell office:value-type="float" office:value="13383.66" table:style-name="ce20">
            <text:p>13,383.66</text:p>
          </table:table-cell>
          <table:table-cell office:value-type="float" office:value="88129.98" table:style-name="ce30">
            <text:p>88,129.98</text:p>
          </table:table-cell>
          <table:table-cell office:value-type="float" office:value="111934.33" table:style-name="ce30">
            <text:p>111,934.33</text:p>
          </table:table-cell>
          <table:table-cell office:value-type="float" office:value="33300.85" table:style-name="ce30">
            <text:p>33,300.85</text:p>
          </table:table-cell>
          <table:table-cell office:value-type="float" office:value="26085.02" table:style-name="ce30">
            <text:p>26,085.02</text:p>
          </table:table-cell>
          <table:table-cell office:value-type="float" office:value="22334.799999999999" table:style-name="ce30">
            <text:p>22,334.80</text:p>
          </table:table-cell>
          <table:table-cell office:value-type="float" office:value="429.97" table:style-name="ce30">
            <text:p>429.97</text:p>
          </table:table-cell>
          <table:table-cell office:value-type="float" office:value="3320.25" table:style-name="ce30">
            <text:p>3,320.25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491" table:style-name="ce12">
            <text:p>491</text:p>
          </table:table-cell>
          <table:table-cell office:value-type="float" office:value="432" table:style-name="ce19">
            <text:p>432</text:p>
          </table:table-cell>
          <table:table-cell office:value-type="float" office:value="59" table:style-name="ce53">
            <text:p>5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大 甲 區</text:p>
          </table:table-cell>
          <table:table-cell office:value-type="string" table:style-name="ce7">
            <text:p>件</text:p>
          </table:table-cell>
          <table:table-cell office:value-type="float" office:value="80" table:style-name="ce13">
            <text:p>80</text:p>
          </table:table-cell>
          <table:table-cell office:value-type="float" office:value="66" table:style-name="ce19">
            <text:p>66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8" table:style-name="ce18">
            <text:p>38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52" table:style-name="ce13">
            <text:p>152</text:p>
          </table:table-cell>
          <table:table-cell office:value-type="float" office:value="132" table:style-name="ce19">
            <text:p>132</text:p>
          </table:table-cell>
          <table:table-cell office:value-type="float" office:value="37" table:style-name="ce19">
            <text:p>37</text:p>
          </table:table-cell>
          <table:table-cell office:value-type="float" office:value="10" table:style-name="ce19">
            <text:p>10</text:p>
          </table:table-cell>
          <table:table-cell office:value-type="float" office:value="46" table:style-name="ce18">
            <text:p>46</text:p>
          </table:table-cell>
          <table:table-cell office:value-type="float" office:value="29" table:style-name="ce18">
            <text:p>29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7872.51999999999" table:style-name="ce14">
            <text:p>147,872.52</text:p>
          </table:table-cell>
          <table:table-cell office:value-type="float" office:value="134178.22" table:style-name="ce20">
            <text:p>134,178.22</text:p>
          </table:table-cell>
          <table:table-cell office:value-type="float" office:value="24018.53" table:style-name="ce20">
            <text:p>24,018.53</text:p>
          </table:table-cell>
          <table:table-cell office:value-type="float" office:value="1838.91" table:style-name="ce20">
            <text:p>1,838.91</text:p>
          </table:table-cell>
          <table:table-cell office:value-type="float" office:value="40148.769999999997" table:style-name="ce30">
            <text:p>40,148.77</text:p>
          </table:table-cell>
          <table:table-cell office:value-type="float" office:value="52637.64" table:style-name="ce30">
            <text:p>52,637.64</text:p>
          </table:table-cell>
          <table:table-cell office:value-type="float" office:value="15534.37" table:style-name="ce30">
            <text:p>15,534.37</text:p>
          </table:table-cell>
          <table:table-cell office:value-type="float" office:value="13694.3" table:style-name="ce30">
            <text:p>13,694.30</text:p>
          </table:table-cell>
          <table:table-cell office:value-type="float" office:value="12640.3" table:style-name="ce30">
            <text:p>12,640.30</text:p>
          </table:table-cell>
          <table:table-cell office:value-type="float" office:value="198" table:style-name="ce30">
            <text:p>198.00</text:p>
          </table:table-cell>
          <table:table-cell office:value-type="float" office:value="856" table:style-name="ce30">
            <text:p>856.0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外 埔 區</text:p>
          </table:table-cell>
          <table:table-cell office:value-type="string" table:style-name="ce7">
            <text:p>件</text:p>
          </table:table-cell>
          <table:table-cell office:value-type="float" office:value="39" table:style-name="ce13">
            <text:p>39</text:p>
          </table:table-cell>
          <table:table-cell office:value-type="float" office:value="31" table:style-name="ce19">
            <text:p>31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5" table:style-name="ce13">
            <text:p>55</text:p>
          </table:table-cell>
          <table:table-cell office:value-type="float" office:value="46" table:style-name="ce19">
            <text:p>46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12442.62" table:style-name="ce14">
            <text:p>112,442.62</text:p>
          </table:table-cell>
          <table:table-cell office:value-type="float" office:value="105003.89" table:style-name="ce20">
            <text:p>105,003.89</text:p>
          </table:table-cell>
          <table:table-cell office:value-type="float" office:value="21554.21" table:style-name="ce20">
            <text:p>21,554.21</text:p>
          </table:table-cell>
          <table:table-cell office:value-type="float" office:value="4992.37" table:style-name="ce20">
            <text:p>4,992.37</text:p>
          </table:table-cell>
          <table:table-cell office:value-type="float" office:value="22647.32" table:style-name="ce30">
            <text:p>22,647.32</text:p>
          </table:table-cell>
          <table:table-cell office:value-type="float" office:value="51517.23" table:style-name="ce30">
            <text:p>51,517.23</text:p>
          </table:table-cell>
          <table:table-cell office:value-type="float" office:value="4292.76" table:style-name="ce30">
            <text:p>4,292.76</text:p>
          </table:table-cell>
          <table:table-cell office:value-type="float" office:value="7438.73" table:style-name="ce30">
            <text:p>7,438.73</text:p>
          </table:table-cell>
          <table:table-cell office:value-type="float" office:value="4886.51" table:style-name="ce30">
            <text:p>4,886.51</text:p>
          </table:table-cell>
          <table:table-cell office:value-type="float" office:value="231.97" table:style-name="ce30">
            <text:p>231.97</text:p>
          </table:table-cell>
          <table:table-cell office:value-type="float" office:value="2320.25" table:style-name="ce30">
            <text:p>2,320.25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大 安 區</text:p>
          </table:table-cell>
          <table:table-cell office:value-type="string" table:style-name="ce7">
            <text:p>件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9">
            <text:p>3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5" table:style-name="ce13">
            <text:p>75</text:p>
          </table:table-cell>
          <table:table-cell office:value-type="float" office:value="70" table:style-name="ce19">
            <text:p>70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0062.73" table:style-name="ce14">
            <text:p>70,062.73</text:p>
          </table:table-cell>
          <table:table-cell office:value-type="float" office:value="65110.74" table:style-name="ce20">
            <text:p>65,110.74</text:p>
          </table:table-cell>
          <table:table-cell office:value-type="float" office:value="11971.29" table:style-name="ce20">
            <text:p>11,971.29</text:p>
          </table:table-cell>
          <table:table-cell office:value-type="float" office:value="6552.38" table:style-name="ce20">
            <text:p>6,552.38</text:p>
          </table:table-cell>
          <table:table-cell office:value-type="float" office:value="25333.89" table:style-name="ce30">
            <text:p>25,333.89</text:p>
          </table:table-cell>
          <table:table-cell office:value-type="float" office:value="7779.46" table:style-name="ce30">
            <text:p>7,779.46</text:p>
          </table:table-cell>
          <table:table-cell office:value-type="float" office:value="13473.72" table:style-name="ce30">
            <text:p>13,473.72</text:p>
          </table:table-cell>
          <table:table-cell office:value-type="float" office:value="4951.99" table:style-name="ce30">
            <text:p>4,951.99</text:p>
          </table:table-cell>
          <table:table-cell office:value-type="float" office:value="4807.99" table:style-name="ce30">
            <text:p>4,807.99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44" table:style-name="ce30">
            <text:p>144.0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7"/>
          <table:table-cell table:style-name="ce50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48"/>
          <table:table-cell table:style-name="ce50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本年累計辦理土地複丈案件：件數　1,040　件；土地筆數：2,261　筆；面積：　2,761,286.0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本年累計辦理建物測量案件：件數　406　件；建物棟數：428　筆；面積：　971,499.9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8">
            <text:p>本年累計核發謄本：件數　3,940　件；張數：4,725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2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3">
          <table:table-cell office:value-type="string" table:number-columns-spanned="17" table:number-rows-spanned="1" table:style-name="ce9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9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8"/>
          <table:table-cell office:value-type="string" table:style-name="ce57">
            <text:p>中華民國109年 9月 1日 15:09:20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8T10:50:07Z</meta:creation-date>
    <dc:date>2020-09-08T10:50:07Z</dc:date>
  </office:meta>
</office:document-meta>
</file>