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18日 14:57:0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76" table:style-name="ce10">
            <text:p>1,176</text:p>
          </table:table-cell>
          <table:table-cell table:style-name="ce1"/>
          <table:table-cell office:value-type="float" office:value="2534" table:style-name="ce10">
            <text:p>2,534</text:p>
          </table:table-cell>
          <table:table-cell office:value-type="float" office:value="2948718.8" table:style-name="ce27">
            <text:p>2,948,718.8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72" table:style-name="ce10">
            <text:p>472</text:p>
          </table:table-cell>
          <table:table-cell table:style-name="ce1"/>
          <table:table-cell office:value-type="string" table:style-name="ce10">
            <text:p>496</text:p>
          </table:table-cell>
          <table:table-cell office:value-type="float" office:value="990629.32" table:style-name="ce27">
            <text:p>990,629.3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17" table:style-name="ce4">
            <text:p>4,417</text:p>
          </table:table-cell>
          <table:table-cell table:style-name="ce1"/>
          <table:table-cell office:value-type="float" office:value="5311" table:style-name="ce4">
            <text:p>5,31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大甲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02" table:style-name="ce12">
            <text:p>202</text:p>
          </table:table-cell>
          <table:table-cell office:value-type="float" office:value="136" table:style-name="ce18">
            <text:p>136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77" table:style-name="ce12">
            <text:p>477</text:p>
          </table:table-cell>
          <table:table-cell office:value-type="float" office:value="423" table:style-name="ce18">
            <text:p>423</text:p>
          </table:table-cell>
          <table:table-cell office:value-type="float" office:value="54" table:style-name="ce52">
            <text:p>54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1" table:style-name="ce13">
            <text:p>341</text:p>
          </table:table-cell>
          <table:table-cell office:value-type="float" office:value="273" table:style-name="ce19">
            <text:p>273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123" table:style-name="ce19">
            <text:p>123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282" table:style-name="ce13">
            <text:p>1,282</text:p>
          </table:table-cell>
          <table:table-cell office:value-type="float" office:value="1197" table:style-name="ce19">
            <text:p>1,197</text:p>
          </table:table-cell>
          <table:table-cell office:value-type="float" office:value="85" table:style-name="ce53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6562.16" table:style-name="ce14">
            <text:p>206,562.16</text:p>
          </table:table-cell>
          <table:table-cell office:value-type="float" office:value="187432.74" table:style-name="ce20">
            <text:p>187,432.74</text:p>
          </table:table-cell>
          <table:table-cell office:value-type="float" office:value="43449.34" table:style-name="ce20">
            <text:p>43,449.34</text:p>
          </table:table-cell>
          <table:table-cell office:value-type="float" office:value="11877.44" table:style-name="ce20">
            <text:p>11,877.44</text:p>
          </table:table-cell>
          <table:table-cell office:value-type="float" office:value="96596.07" table:style-name="ce30">
            <text:p>96,596.07</text:p>
          </table:table-cell>
          <table:table-cell office:value-type="float" office:value="30435.31" table:style-name="ce30">
            <text:p>30,435.31</text:p>
          </table:table-cell>
          <table:table-cell office:value-type="float" office:value="5074.58" table:style-name="ce30">
            <text:p>5,074.58</text:p>
          </table:table-cell>
          <table:table-cell office:value-type="float" office:value="19129.419999999998" table:style-name="ce30">
            <text:p>19,129.42</text:p>
          </table:table-cell>
          <table:table-cell office:value-type="float" office:value="12485.16" table:style-name="ce30">
            <text:p>12,485.1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644.26" table:style-name="ce30">
            <text:p>6,644.2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86" table:style-name="ce12">
            <text:p>586</text:p>
          </table:table-cell>
          <table:table-cell office:value-type="float" office:value="488" table:style-name="ce19">
            <text:p>488</text:p>
          </table:table-cell>
          <table:table-cell office:value-type="float" office:value="98" table:style-name="ce53">
            <text:p>9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20" table:style-name="ce13">
            <text:p>120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8" table:style-name="ce13">
            <text:p>198</text:p>
          </table:table-cell>
          <table:table-cell office:value-type="float" office:value="142" table:style-name="ce19">
            <text:p>142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768.01" table:style-name="ce14">
            <text:p>99,768.01</text:p>
          </table:table-cell>
          <table:table-cell office:value-type="float" office:value="87327.21" table:style-name="ce20">
            <text:p>87,327.21</text:p>
          </table:table-cell>
          <table:table-cell office:value-type="float" office:value="12569.79" table:style-name="ce20">
            <text:p>12,569.79</text:p>
          </table:table-cell>
          <table:table-cell office:value-type="float" office:value="5564" table:style-name="ce20">
            <text:p>5,564.00</text:p>
          </table:table-cell>
          <table:table-cell office:value-type="float" office:value="47953.37" table:style-name="ce30">
            <text:p>47,953.37</text:p>
          </table:table-cell>
          <table:table-cell office:value-type="float" office:value="18086.560000000001" table:style-name="ce30">
            <text:p>18,086.56</text:p>
          </table:table-cell>
          <table:table-cell office:value-type="float" office:value="3153.49" table:style-name="ce30">
            <text:p>3,153.49</text:p>
          </table:table-cell>
          <table:table-cell office:value-type="float" office:value="12440.8" table:style-name="ce30">
            <text:p>12,440.80</text:p>
          </table:table-cell>
          <table:table-cell office:value-type="float" office:value="7222.89" table:style-name="ce30">
            <text:p>7,222.8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217.91" table:style-name="ce30">
            <text:p>5,217.91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9">
            <text:p>94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8191.210000000006" table:style-name="ce14">
            <text:p>68,191.21</text:p>
          </table:table-cell>
          <table:table-cell office:value-type="float" office:value="62931.44" table:style-name="ce20">
            <text:p>62,931.44</text:p>
          </table:table-cell>
          <table:table-cell office:value-type="float" office:value="27703.41" table:style-name="ce20">
            <text:p>27,703.41</text:p>
          </table:table-cell>
          <table:table-cell office:value-type="float" office:value="6233.44" table:style-name="ce20">
            <text:p>6,233.44</text:p>
          </table:table-cell>
          <table:table-cell office:value-type="float" office:value="23974.04" table:style-name="ce30">
            <text:p>23,974.04</text:p>
          </table:table-cell>
          <table:table-cell office:value-type="float" office:value="3482.46" table:style-name="ce30">
            <text:p>3,482.46</text:p>
          </table:table-cell>
          <table:table-cell office:value-type="float" office:value="1538.09" table:style-name="ce30">
            <text:p>1,538.09</text:p>
          </table:table-cell>
          <table:table-cell office:value-type="float" office:value="5259.77" table:style-name="ce30">
            <text:p>5,259.77</text:p>
          </table:table-cell>
          <table:table-cell office:value-type="float" office:value="4025.14" table:style-name="ce30">
            <text:p>4,025.1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34.6300000000001" table:style-name="ce30">
            <text:p>1,234.6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602.94" table:style-name="ce14">
            <text:p>38,602.94</text:p>
          </table:table-cell>
          <table:table-cell office:value-type="float" office:value="37174.089999999997" table:style-name="ce20">
            <text:p>37,174.09</text:p>
          </table:table-cell>
          <table:table-cell office:value-type="float" office:value="3176.14" table:style-name="ce20">
            <text:p>3,176.14</text:p>
          </table:table-cell>
          <table:table-cell office:value-type="float" office:value="80" table:style-name="ce20">
            <text:p>80.00</text:p>
          </table:table-cell>
          <table:table-cell office:value-type="float" office:value="24668.66" table:style-name="ce30">
            <text:p>24,668.66</text:p>
          </table:table-cell>
          <table:table-cell office:value-type="float" office:value="8866.2900000000009" table:style-name="ce30">
            <text:p>8,866.29</text:p>
          </table:table-cell>
          <table:table-cell office:value-type="float" office:value="383" table:style-name="ce30">
            <text:p>383.00</text:p>
          </table:table-cell>
          <table:table-cell office:value-type="float" office:value="1428.85" table:style-name="ce30">
            <text:p>1,428.85</text:p>
          </table:table-cell>
          <table:table-cell office:value-type="float" office:value="1237.1300000000001" table:style-name="ce30">
            <text:p>1,237.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91.72" table:style-name="ce30">
            <text:p>191.7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3"/>
          <table:table-cell table:style-name="ce49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1,176　件；土地筆數：2,534　筆；面積：　2,948,718.8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472　件；建物棟數：496　筆；面積：　990,629.3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4,417　件；張數：5,3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6" table:number-rows-spanned="1" table:style-name="ce101">
            <text:p>累計數量重繕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11月18日 14:57:0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9:25Z</meta:creation-date>
    <dc:date>2020-11-24T05:19:25Z</dc:date>
  </office:meta>
</office:document-meta>
</file>