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18日 15:00:0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95" table:style-name="ce10">
            <text:p>1,295</text:p>
          </table:table-cell>
          <table:table-cell table:style-name="ce1"/>
          <table:table-cell office:value-type="float" office:value="2812" table:style-name="ce10">
            <text:p>2,812</text:p>
          </table:table-cell>
          <table:table-cell office:value-type="float" office:value="3346081.75" table:style-name="ce27">
            <text:p>3,346,081.7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80" table:style-name="ce10">
            <text:p>580</text:p>
          </table:table-cell>
          <table:table-cell table:style-name="ce1"/>
          <table:table-cell office:value-type="string" table:style-name="ce10">
            <text:p>615</text:p>
          </table:table-cell>
          <table:table-cell office:value-type="float" office:value="1127413.8400000001" table:style-name="ce27">
            <text:p>1,127,413.8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26" table:style-name="ce4">
            <text:p>4,826</text:p>
          </table:table-cell>
          <table:table-cell table:style-name="ce1"/>
          <table:table-cell office:value-type="float" office:value="5775" table:style-name="ce4">
            <text:p>5,77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臺中市大甲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7" table:style-name="ce12">
            <text:p>227</text:p>
          </table:table-cell>
          <table:table-cell office:value-type="float" office:value="119" table:style-name="ce18">
            <text:p>119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09" table:style-name="ce12">
            <text:p>409</text:p>
          </table:table-cell>
          <table:table-cell office:value-type="float" office:value="360" table:style-name="ce18">
            <text:p>360</text:p>
          </table:table-cell>
          <table:table-cell office:value-type="float" office:value="49" table:style-name="ce52">
            <text:p>49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7" table:style-name="ce13">
            <text:p>397</text:p>
          </table:table-cell>
          <table:table-cell office:value-type="float" office:value="278" table:style-name="ce19">
            <text:p>278</text:p>
          </table:table-cell>
          <table:table-cell office:value-type="float" office:value="95" table:style-name="ce19">
            <text:p>95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19">
            <text:p>100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119" table:style-name="ce19">
            <text:p>119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17" table:style-name="ce13">
            <text:p>517</text:p>
          </table:table-cell>
          <table:table-cell office:value-type="float" office:value="450" table:style-name="ce19">
            <text:p>450</text:p>
          </table:table-cell>
          <table:table-cell office:value-type="float" office:value="67" table:style-name="ce53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4147.47" table:style-name="ce14">
            <text:p>534,147.47</text:p>
          </table:table-cell>
          <table:table-cell office:value-type="float" office:value="397362.95" table:style-name="ce20">
            <text:p>397,362.95</text:p>
          </table:table-cell>
          <table:table-cell office:value-type="float" office:value="228768" table:style-name="ce20">
            <text:p>228,768.00</text:p>
          </table:table-cell>
          <table:table-cell office:value-type="float" office:value="31150.32" table:style-name="ce20">
            <text:p>31,150.32</text:p>
          </table:table-cell>
          <table:table-cell office:value-type="float" office:value="86248.960000000006" table:style-name="ce30">
            <text:p>86,248.96</text:p>
          </table:table-cell>
          <table:table-cell office:value-type="float" office:value="34317.040000000001" table:style-name="ce30">
            <text:p>34,317.04</text:p>
          </table:table-cell>
          <table:table-cell office:value-type="float" office:value="16878.63" table:style-name="ce30">
            <text:p>16,878.63</text:p>
          </table:table-cell>
          <table:table-cell office:value-type="float" office:value="136784.51999999999" table:style-name="ce30">
            <text:p>136,784.52</text:p>
          </table:table-cell>
          <table:table-cell office:value-type="float" office:value="130473.43" table:style-name="ce30">
            <text:p>130,473.43</text:p>
          </table:table-cell>
          <table:table-cell office:value-type="float" office:value="111.64" table:style-name="ce30">
            <text:p>111.64</text:p>
          </table:table-cell>
          <table:table-cell office:value-type="float" office:value="6199.45" table:style-name="ce30">
            <text:p>6,199.4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64" table:style-name="ce12">
            <text:p>464</text:p>
          </table:table-cell>
          <table:table-cell office:value-type="float" office:value="389" table:style-name="ce19">
            <text:p>389</text:p>
          </table:table-cell>
          <table:table-cell office:value-type="float" office:value="75" table:style-name="ce53">
            <text:p>7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4" table:style-name="ce13">
            <text:p>114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6" table:style-name="ce13">
            <text:p>176</text:p>
          </table:table-cell>
          <table:table-cell office:value-type="float" office:value="120" table:style-name="ce19">
            <text:p>120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8">
            <text:p>5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1922.16" table:style-name="ce14">
            <text:p>121,922.16</text:p>
          </table:table-cell>
          <table:table-cell office:value-type="float" office:value="100584.38" table:style-name="ce20">
            <text:p>100,584.38</text:p>
          </table:table-cell>
          <table:table-cell office:value-type="float" office:value="30629.21" table:style-name="ce20">
            <text:p>30,629.21</text:p>
          </table:table-cell>
          <table:table-cell office:value-type="float" office:value="6495" table:style-name="ce20">
            <text:p>6,495.00</text:p>
          </table:table-cell>
          <table:table-cell office:value-type="float" office:value="30281.73" table:style-name="ce30">
            <text:p>30,281.73</text:p>
          </table:table-cell>
          <table:table-cell office:value-type="float" office:value="28959.49" table:style-name="ce30">
            <text:p>28,959.49</text:p>
          </table:table-cell>
          <table:table-cell office:value-type="float" office:value="4218.95" table:style-name="ce30">
            <text:p>4,218.95</text:p>
          </table:table-cell>
          <table:table-cell office:value-type="float" office:value="21337.78" table:style-name="ce30">
            <text:p>21,337.78</text:p>
          </table:table-cell>
          <table:table-cell office:value-type="float" office:value="15710.91" table:style-name="ce30">
            <text:p>15,710.91</text:p>
          </table:table-cell>
          <table:table-cell office:value-type="float" office:value="111.64" table:style-name="ce30">
            <text:p>111.64</text:p>
          </table:table-cell>
          <table:table-cell office:value-type="float" office:value="5515.23" table:style-name="ce30">
            <text:p>5,515.2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90" table:style-name="ce13">
            <text:p>90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" table:style-name="ce13">
            <text:p>168</text:p>
          </table:table-cell>
          <table:table-cell office:value-type="float" office:value="110" table:style-name="ce19">
            <text:p>110</text:p>
          </table:table-cell>
          <table:table-cell office:value-type="float" office:value="45" table:style-name="ce19">
            <text:p>45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2595.83" table:style-name="ce14">
            <text:p>392,595.83</text:p>
          </table:table-cell>
          <table:table-cell office:value-type="float" office:value="282271.02" table:style-name="ce20">
            <text:p>282,271.02</text:p>
          </table:table-cell>
          <table:table-cell office:value-type="float" office:value="195985.72" table:style-name="ce20">
            <text:p>195,985.72</text:p>
          </table:table-cell>
          <table:table-cell office:value-type="float" office:value="24492.48" table:style-name="ce20">
            <text:p>24,492.48</text:p>
          </table:table-cell>
          <table:table-cell office:value-type="float" office:value="46447.01" table:style-name="ce30">
            <text:p>46,447.01</text:p>
          </table:table-cell>
          <table:table-cell office:value-type="float" office:value="2686.13" table:style-name="ce30">
            <text:p>2,686.13</text:p>
          </table:table-cell>
          <table:table-cell office:value-type="float" office:value="12659.68" table:style-name="ce30">
            <text:p>12,659.68</text:p>
          </table:table-cell>
          <table:table-cell office:value-type="float" office:value="110324.81" table:style-name="ce30">
            <text:p>110,324.81</text:p>
          </table:table-cell>
          <table:table-cell office:value-type="float" office:value="109916.71" table:style-name="ce30">
            <text:p>109,916.7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08.1" table:style-name="ce30">
            <text:p>408.1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29.48" table:style-name="ce14">
            <text:p>19,629.48</text:p>
          </table:table-cell>
          <table:table-cell office:value-type="float" office:value="14507.55" table:style-name="ce20">
            <text:p>14,507.55</text:p>
          </table:table-cell>
          <table:table-cell office:value-type="float" office:value="2153.0700000000002" table:style-name="ce20">
            <text:p>2,153.07</text:p>
          </table:table-cell>
          <table:table-cell office:value-type="float" office:value="162.84" table:style-name="ce20">
            <text:p>162.84</text:p>
          </table:table-cell>
          <table:table-cell office:value-type="float" office:value="9520.2199999999993" table:style-name="ce30">
            <text:p>9,520.22</text:p>
          </table:table-cell>
          <table:table-cell office:value-type="float" office:value="2671.42" table:style-name="ce30">
            <text:p>2,671.4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21.93" table:style-name="ce30">
            <text:p>5,121.93</text:p>
          </table:table-cell>
          <table:table-cell office:value-type="float" office:value="4845.8100000000004" table:style-name="ce30">
            <text:p>4,845.8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6.12" table:style-name="ce30">
            <text:p>276.1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295　件；土地筆數：2,812　筆；面積：　3,346,081.7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580　件；建物棟數：615　筆；面積：　1,127,413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4,826　件；張數：5,7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6" table:number-rows-spanned="1" table:style-name="ce95">
            <text:p>累計數量重繕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11月18日 15:00:0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3:56Z</meta:creation-date>
    <dc:date>2020-11-24T05:13:56Z</dc:date>
  </office:meta>
</office:document-meta>
</file>