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甲地政事務所已登記公私有土地筆數面積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6373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臺中市大甲地政事務所已登記公私有土地筆數面積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09年 1月13日 10:45:58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大甲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1">
            <text:p>臺中市大甲地政事務所已登記公私有土地筆數面積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36">
            <text:p>中華民國108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0">
            <text:p>用地類別</text:p>
          </table:table-cell>
          <table:covered-table-cell/>
          <table:table-cell office:value-type="string" table:number-columns-spanned="4" table:number-rows-spanned="1" table:style-name="ce61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4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11126.087090000001" table:style-name="ce10">
            <text:p>11,126.087090</text:p>
          </table:table-cell>
          <table:table-cell office:value-type="float" office:value="2622.9030090000001" table:style-name="ce15">
            <text:p>2,622.903009</text:p>
          </table:table-cell>
          <table:table-cell office:value-type="float" office:value="8405.5854880000006" table:style-name="ce15">
            <text:p>8,405.585488</text:p>
          </table:table-cell>
          <table:table-cell office:value-type="float" office:value="97.598592999999994" table:style-name="ce15">
            <text:p>97.598593</text:p>
          </table:table-cell>
          <table:table-cell office:value-type="float" office:value="125479" table:style-name="ce21">
            <text:p>125,479</text:p>
          </table:table-cell>
          <table:table-cell office:value-type="float" office:value="27972" table:style-name="ce21">
            <text:p>27,972</text:p>
          </table:table-cell>
          <table:table-cell office:value-type="float" office:value="96956" table:style-name="ce21">
            <text:p>96,956</text:p>
          </table:table-cell>
          <table:table-cell office:value-type="float" office:value="551" table:style-name="ce28">
            <text:p>551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2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9542.4400299999998" table:style-name="ce11">
            <text:p>9,542.440030</text:p>
          </table:table-cell>
          <table:table-cell office:value-type="float" office:value="2118.655076" table:style-name="ce16">
            <text:p>2,118.655076</text:p>
          </table:table-cell>
          <table:table-cell office:value-type="float" office:value="7341.4719720000003" table:style-name="ce16">
            <text:p>7,341.471972</text:p>
          </table:table-cell>
          <table:table-cell office:value-type="float" office:value="82.312982000000005" table:style-name="ce16">
            <text:p>82.312982</text:p>
          </table:table-cell>
          <table:table-cell office:value-type="float" office:value="78921" table:style-name="ce22">
            <text:p>78,921</text:p>
          </table:table-cell>
          <table:table-cell office:value-type="float" office:value="17232" table:style-name="ce22">
            <text:p>17,232</text:p>
          </table:table-cell>
          <table:table-cell office:value-type="float" office:value="61362" table:style-name="ce22">
            <text:p>61,362</text:p>
          </table:table-cell>
          <table:table-cell office:value-type="float" office:value="327" table:style-name="ce29">
            <text:p>32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224.31672499999999" table:style-name="ce11">
            <text:p>224.316725</text:p>
          </table:table-cell>
          <table:table-cell office:value-type="float" office:value="13.90939" table:style-name="ce16">
            <text:p>13.909390</text:p>
          </table:table-cell>
          <table:table-cell office:value-type="float" office:value="209.81216000000001" table:style-name="ce16">
            <text:p>209.812160</text:p>
          </table:table-cell>
          <table:table-cell office:value-type="float" office:value="0.59517500000000001" table:style-name="ce16">
            <text:p>0.595175</text:p>
          </table:table-cell>
          <table:table-cell office:value-type="float" office:value="8989" table:style-name="ce22">
            <text:p>8,989</text:p>
          </table:table-cell>
          <table:table-cell office:value-type="float" office:value="807" table:style-name="ce22">
            <text:p>807</text:p>
          </table:table-cell>
          <table:table-cell office:value-type="float" office:value="8173" table:style-name="ce22">
            <text:p>8,173</text:p>
          </table:table-cell>
          <table:table-cell office:value-type="float" office:value="9" table:style-name="ce29">
            <text:p>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138.59817699999999" table:style-name="ce11">
            <text:p>138.598177</text:p>
          </table:table-cell>
          <table:table-cell office:value-type="float" office:value="2.9167890000000001" table:style-name="ce16">
            <text:p>2.916789</text:p>
          </table:table-cell>
          <table:table-cell office:value-type="float" office:value="134.80033800000001" table:style-name="ce16">
            <text:p>134.800338</text:p>
          </table:table-cell>
          <table:table-cell office:value-type="float" office:value="0.88105" table:style-name="ce16">
            <text:p>0.881050</text:p>
          </table:table-cell>
          <table:table-cell office:value-type="float" office:value="8799" table:style-name="ce22">
            <text:p>8,799</text:p>
          </table:table-cell>
          <table:table-cell office:value-type="float" office:value="388" table:style-name="ce22">
            <text:p>388</text:p>
          </table:table-cell>
          <table:table-cell office:value-type="float" office:value="8404" table:style-name="ce22">
            <text:p>8,404</text:p>
          </table:table-cell>
          <table:table-cell office:value-type="float" office:value="7" table:style-name="ce29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19.326131" table:style-name="ce11">
            <text:p>19.326131</text:p>
          </table:table-cell>
          <table:table-cell office:value-type="float" office:value="0.37879000000000002" table:style-name="ce16">
            <text:p>0.378790</text:p>
          </table:table-cell>
          <table:table-cell office:value-type="float" office:value="18.947341000000002" table:style-name="ce16">
            <text:p>18.94734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902" table:style-name="ce22">
            <text:p>902</text:p>
          </table:table-cell>
          <table:table-cell office:value-type="float" office:value="21" table:style-name="ce22">
            <text:p>21</text:p>
          </table:table-cell>
          <table:table-cell office:value-type="float" office:value="881" table:style-name="ce22">
            <text:p>88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334.867345" table:style-name="ce11">
            <text:p>334.867345</text:p>
          </table:table-cell>
          <table:table-cell office:value-type="float" office:value="69.468874999999997" table:style-name="ce16">
            <text:p>69.468875</text:p>
          </table:table-cell>
          <table:table-cell office:value-type="float" office:value="264.98617000000002" table:style-name="ce16">
            <text:p>264.986170</text:p>
          </table:table-cell>
          <table:table-cell office:value-type="float" office:value="0.4123" table:style-name="ce16">
            <text:p>0.412300</text:p>
          </table:table-cell>
          <table:table-cell office:value-type="float" office:value="3591" table:style-name="ce22">
            <text:p>3,591</text:p>
          </table:table-cell>
          <table:table-cell office:value-type="float" office:value="265" table:style-name="ce22">
            <text:p>265</text:p>
          </table:table-cell>
          <table:table-cell office:value-type="float" office:value="3322" table:style-name="ce22">
            <text:p>3,322</text:p>
          </table:table-cell>
          <table:table-cell office:value-type="float" office:value="4" table:style-name="ce29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7406.4400079999996" table:style-name="ce11">
            <text:p>7,406.440008</text:p>
          </table:table-cell>
          <table:table-cell office:value-type="float" office:value="1048.3839370000001" table:style-name="ce16">
            <text:p>1,048.383937</text:p>
          </table:table-cell>
          <table:table-cell office:value-type="float" office:value="6283.4818679999998" table:style-name="ce16">
            <text:p>6,283.481868</text:p>
          </table:table-cell>
          <table:table-cell office:value-type="float" office:value="74.574202999999997" table:style-name="ce16">
            <text:p>74.574203</text:p>
          </table:table-cell>
          <table:table-cell office:value-type="float" office:value="43645" table:style-name="ce22">
            <text:p>43,645</text:p>
          </table:table-cell>
          <table:table-cell office:value-type="float" office:value="7999" table:style-name="ce22">
            <text:p>7,999</text:p>
          </table:table-cell>
          <table:table-cell office:value-type="float" office:value="35487" table:style-name="ce22">
            <text:p>35,487</text:p>
          </table:table-cell>
          <table:table-cell office:value-type="float" office:value="159" table:style-name="ce29">
            <text:p>15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71.972719999999995" table:style-name="ce11">
            <text:p>71.972720</text:p>
          </table:table-cell>
          <table:table-cell office:value-type="float" office:value="4.1405719999999997" table:style-name="ce16">
            <text:p>4.140572</text:p>
          </table:table-cell>
          <table:table-cell office:value-type="float" office:value="67.725651999999997" table:style-name="ce16">
            <text:p>67.725652</text:p>
          </table:table-cell>
          <table:table-cell office:value-type="float" office:value="0.10649599999999999" table:style-name="ce16">
            <text:p>0.106496</text:p>
          </table:table-cell>
          <table:table-cell office:value-type="float" office:value="285" table:style-name="ce22">
            <text:p>285</text:p>
          </table:table-cell>
          <table:table-cell office:value-type="float" office:value="26" table:style-name="ce22">
            <text:p>26</text:p>
          </table:table-cell>
          <table:table-cell office:value-type="float" office:value="258" table:style-name="ce22">
            <text:p>258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.122707" table:style-name="ce11">
            <text:p>0.12270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.122707" table:style-name="ce16">
            <text:p>0.12270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6.1961839999999997" table:style-name="ce11">
            <text:p>6.196184</text:p>
          </table:table-cell>
          <table:table-cell office:value-type="float" office:value="1.317523" table:style-name="ce16">
            <text:p>1.317523</text:p>
          </table:table-cell>
          <table:table-cell office:value-type="float" office:value="4.8786610000000001" table:style-name="ce16">
            <text:p>4.87866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3" table:style-name="ce22">
            <text:p>33</text:p>
          </table:table-cell>
          <table:table-cell office:value-type="float" office:value="6" table:style-name="ce22">
            <text:p>6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350.82261699999998" table:style-name="ce11">
            <text:p>350.822617</text:p>
          </table:table-cell>
          <table:table-cell office:value-type="float" office:value="299.30747700000001" table:style-name="ce16">
            <text:p>299.307477</text:p>
          </table:table-cell>
          <table:table-cell office:value-type="float" office:value="47.835977999999997" table:style-name="ce16">
            <text:p>47.835978</text:p>
          </table:table-cell>
          <table:table-cell office:value-type="float" office:value="3.6791619999999998" table:style-name="ce16">
            <text:p>3.679162</text:p>
          </table:table-cell>
          <table:table-cell office:value-type="float" office:value="6006" table:style-name="ce22">
            <text:p>6,006</text:p>
          </table:table-cell>
          <table:table-cell office:value-type="float" office:value="4230" table:style-name="ce22">
            <text:p>4,230</text:p>
          </table:table-cell>
          <table:table-cell office:value-type="float" office:value="1670" table:style-name="ce22">
            <text:p>1,670</text:p>
          </table:table-cell>
          <table:table-cell office:value-type="float" office:value="106" table:style-name="ce29">
            <text:p>10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505.27150599999999" table:style-name="ce11">
            <text:p>505.271506</text:p>
          </table:table-cell>
          <table:table-cell office:value-type="float" office:value="256.13378499999999" table:style-name="ce16">
            <text:p>256.133785</text:p>
          </table:table-cell>
          <table:table-cell office:value-type="float" office:value="247.40957399999999" table:style-name="ce16">
            <text:p>247.409574</text:p>
          </table:table-cell>
          <table:table-cell office:value-type="float" office:value="1.7281470000000001" table:style-name="ce16">
            <text:p>1.728147</text:p>
          </table:table-cell>
          <table:table-cell office:value-type="float" office:value="5050" table:style-name="ce22">
            <text:p>5,050</text:p>
          </table:table-cell>
          <table:table-cell office:value-type="float" office:value="2444" table:style-name="ce22">
            <text:p>2,444</text:p>
          </table:table-cell>
          <table:table-cell office:value-type="float" office:value="2570" table:style-name="ce22">
            <text:p>2,570</text:p>
          </table:table-cell>
          <table:table-cell office:value-type="float" office:value="36" table:style-name="ce29">
            <text:p>3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19.659766000000001" table:style-name="ce11">
            <text:p>19.659766</text:p>
          </table:table-cell>
          <table:table-cell office:value-type="float" office:value="11.843289" table:style-name="ce16">
            <text:p>11.843289</text:p>
          </table:table-cell>
          <table:table-cell office:value-type="float" office:value="7.8164769999999999" table:style-name="ce16">
            <text:p>7.81647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54" table:style-name="ce22">
            <text:p>154</text:p>
          </table:table-cell>
          <table:table-cell office:value-type="float" office:value="89" table:style-name="ce22">
            <text:p>89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181.61985000000001" table:style-name="ce11">
            <text:p>181.619850</text:p>
          </table:table-cell>
          <table:table-cell office:value-type="float" office:value="179.312308" table:style-name="ce16">
            <text:p>179.312308</text:p>
          </table:table-cell>
          <table:table-cell office:value-type="float" office:value="2.3075420000000002" table:style-name="ce16">
            <text:p>2.30754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64" table:style-name="ce22">
            <text:p>164</text:p>
          </table:table-cell>
          <table:table-cell office:value-type="float" office:value="138" table:style-name="ce22">
            <text:p>138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86.232664999999997" table:style-name="ce11">
            <text:p>86.232665</text:p>
          </table:table-cell>
          <table:table-cell office:value-type="float" office:value="81.076324999999997" table:style-name="ce16">
            <text:p>81.076325</text:p>
          </table:table-cell>
          <table:table-cell office:value-type="float" office:value="5.0276610000000002" table:style-name="ce16">
            <text:p>5.027661</text:p>
          </table:table-cell>
          <table:table-cell office:value-type="float" office:value="0.12867899999999999" table:style-name="ce16">
            <text:p>0.128679</text:p>
          </table:table-cell>
          <table:table-cell office:value-type="float" office:value="268" table:style-name="ce22">
            <text:p>268</text:p>
          </table:table-cell>
          <table:table-cell office:value-type="float" office:value="122" table:style-name="ce22">
            <text:p>122</text:p>
          </table:table-cell>
          <table:table-cell office:value-type="float" office:value="145" table:style-name="ce22">
            <text:p>145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161.92931899999999" table:style-name="ce11">
            <text:p>161.929319</text:p>
          </table:table-cell>
          <table:table-cell office:value-type="float" office:value="121.356058" table:style-name="ce16">
            <text:p>121.356058</text:p>
          </table:table-cell>
          <table:table-cell office:value-type="float" office:value="40.368136" table:style-name="ce16">
            <text:p>40.368136</text:p>
          </table:table-cell>
          <table:table-cell office:value-type="float" office:value="0.205125" table:style-name="ce16">
            <text:p>0.205125</text:p>
          </table:table-cell>
          <table:table-cell office:value-type="float" office:value="652" table:style-name="ce22">
            <text:p>652</text:p>
          </table:table-cell>
          <table:table-cell office:value-type="float" office:value="348" table:style-name="ce22">
            <text:p>348</text:p>
          </table:table-cell>
          <table:table-cell office:value-type="float" office:value="301" table:style-name="ce22">
            <text:p>301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35.064309999999999" table:style-name="ce11">
            <text:p>35.064310</text:p>
          </table:table-cell>
          <table:table-cell office:value-type="float" office:value="29.109957999999999" table:style-name="ce16">
            <text:p>29.109958</text:p>
          </table:table-cell>
          <table:table-cell office:value-type="float" office:value="5.9517069999999999" table:style-name="ce16">
            <text:p>5.951707</text:p>
          </table:table-cell>
          <table:table-cell office:value-type="float" office:value="2.6450000000000002E-3" table:style-name="ce16">
            <text:p>0.002645</text:p>
          </table:table-cell>
          <table:table-cell office:value-type="float" office:value="382" table:style-name="ce22">
            <text:p>382</text:p>
          </table:table-cell>
          <table:table-cell office:value-type="float" office:value="349" table:style-name="ce22">
            <text:p>349</text:p>
          </table:table-cell>
          <table:table-cell office:value-type="float" office:value="32" table:style-name="ce22">
            <text:p>32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9">
            <text:p>都市土地及其他</text:p>
          </table:table-cell>
          <table:covered-table-cell/>
          <table:table-cell office:value-type="float" office:value="1583.64706" table:style-name="ce11">
            <text:p>1,583.647060</text:p>
          </table:table-cell>
          <table:table-cell office:value-type="float" office:value="504.24793299999999" table:style-name="ce16">
            <text:p>504.247933</text:p>
          </table:table-cell>
          <table:table-cell office:value-type="float" office:value="1064.1135159999999" table:style-name="ce16">
            <text:p>1,064.113516</text:p>
          </table:table-cell>
          <table:table-cell office:value-type="float" office:value="15.285610999999999" table:style-name="ce16">
            <text:p>15.285611</text:p>
          </table:table-cell>
          <table:table-cell office:value-type="float" office:value="46558" table:style-name="ce22">
            <text:p>46,558</text:p>
          </table:table-cell>
          <table:table-cell office:value-type="float" office:value="10740" table:style-name="ce22">
            <text:p>10,740</text:p>
          </table:table-cell>
          <table:table-cell office:value-type="float" office:value="35594" table:style-name="ce22">
            <text:p>35,594</text:p>
          </table:table-cell>
          <table:table-cell office:value-type="float" office:value="224" table:style-name="ce29">
            <text:p>224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4">
            <text:p>備註</text:p>
          </table:table-cell>
          <table:covered-table-cell/>
          <table:table-cell office:value-type="float" office:value="0" table:number-columns-spanned="8" table:number-rows-spanned="1" table:style-name="ce45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7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32"/>
          <table:table-cell office:value-type="string" table:style-name="ce31">
            <text:p>中華民國109年 1月13日 10:45:58 印製</text:p>
          </table:table-cell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臺中市大甲地政事務所已登記公私有土地筆數面積.$A$3:臺中市大甲地政事務所已登記公私有土地筆數面積.$J$35" table:base-cell-address="臺中市大甲地政事務所已登記公私有土地筆數面積.$A$1"/>
          <table:named-range table:name="Print_Area" table:cell-range-address="臺中市大甲地政事務所已登記公私有土地筆數面積.$A$1:臺中市大甲地政事務所已登記公私有土地筆數面積.$J$35" table:base-cell-address="臺中市大甲地政事務所已登記公私有土地筆數面積.$A$1"/>
        </table:named-expressions>
      </table:table>
      <table:table table:name="大甲區已登記公私有土地筆數面積(續1)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6373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大甲區已登記公私有土地筆數面積(續1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09年 1月13日 10:46:04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大甲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1">
            <text:p>大甲區已登記公私有土地筆數面積(續1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36">
            <text:p>中華民國108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0">
            <text:p>用地類別</text:p>
          </table:table-cell>
          <table:covered-table-cell/>
          <table:table-cell office:value-type="string" table:number-columns-spanned="4" table:number-rows-spanned="1" table:style-name="ce61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4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4864.3740269999998" table:style-name="ce10">
            <text:p>4,864.374027</text:p>
          </table:table-cell>
          <table:table-cell office:value-type="float" office:value="1532.5342189999999" table:style-name="ce15">
            <text:p>1,532.534219</text:p>
          </table:table-cell>
          <table:table-cell office:value-type="float" office:value="3301.362834" table:style-name="ce15">
            <text:p>3,301.362834</text:p>
          </table:table-cell>
          <table:table-cell office:value-type="float" office:value="30.476973999999998" table:style-name="ce15">
            <text:p>30.476974</text:p>
          </table:table-cell>
          <table:table-cell office:value-type="float" office:value="69986" table:style-name="ce21">
            <text:p>69,986</text:p>
          </table:table-cell>
          <table:table-cell office:value-type="float" office:value="18428" table:style-name="ce21">
            <text:p>18,428</text:p>
          </table:table-cell>
          <table:table-cell office:value-type="float" office:value="51184" table:style-name="ce21">
            <text:p>51,184</text:p>
          </table:table-cell>
          <table:table-cell office:value-type="float" office:value="374" table:style-name="ce28">
            <text:p>374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2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3702.6859119999999" table:style-name="ce11">
            <text:p>3,702.685912</text:p>
          </table:table-cell>
          <table:table-cell office:value-type="float" office:value="1169.0011469999999" table:style-name="ce16">
            <text:p>1,169.001147</text:p>
          </table:table-cell>
          <table:table-cell office:value-type="float" office:value="2517.5916980000002" table:style-name="ce16">
            <text:p>2,517.591698</text:p>
          </table:table-cell>
          <table:table-cell office:value-type="float" office:value="16.093067000000001" table:style-name="ce16">
            <text:p>16.093067</text:p>
          </table:table-cell>
          <table:table-cell office:value-type="float" office:value="33401" table:style-name="ce22">
            <text:p>33,401</text:p>
          </table:table-cell>
          <table:table-cell office:value-type="float" office:value="10268" table:style-name="ce22">
            <text:p>10,268</text:p>
          </table:table-cell>
          <table:table-cell office:value-type="float" office:value="22964" table:style-name="ce22">
            <text:p>22,964</text:p>
          </table:table-cell>
          <table:table-cell office:value-type="float" office:value="169" table:style-name="ce29">
            <text:p>16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96.526472999999996" table:style-name="ce11">
            <text:p>96.526473</text:p>
          </table:table-cell>
          <table:table-cell office:value-type="float" office:value="8.5363860000000003" table:style-name="ce16">
            <text:p>8.536386</text:p>
          </table:table-cell>
          <table:table-cell office:value-type="float" office:value="87.810293999999999" table:style-name="ce16">
            <text:p>87.810294</text:p>
          </table:table-cell>
          <table:table-cell office:value-type="float" office:value="0.17979300000000001" table:style-name="ce16">
            <text:p>0.179793</text:p>
          </table:table-cell>
          <table:table-cell office:value-type="float" office:value="4242" table:style-name="ce22">
            <text:p>4,242</text:p>
          </table:table-cell>
          <table:table-cell office:value-type="float" office:value="512" table:style-name="ce22">
            <text:p>512</text:p>
          </table:table-cell>
          <table:table-cell office:value-type="float" office:value="3726" table:style-name="ce22">
            <text:p>3,726</text:p>
          </table:table-cell>
          <table:table-cell office:value-type="float" office:value="4" table:style-name="ce29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28.674399999999999" table:style-name="ce11">
            <text:p>28.674400</text:p>
          </table:table-cell>
          <table:table-cell office:value-type="float" office:value="0.34465699999999999" table:style-name="ce16">
            <text:p>0.344657</text:p>
          </table:table-cell>
          <table:table-cell office:value-type="float" office:value="28.290983000000001" table:style-name="ce16">
            <text:p>28.290983</text:p>
          </table:table-cell>
          <table:table-cell office:value-type="float" office:value="3.8760000000000003E-2" table:style-name="ce16">
            <text:p>0.038760</text:p>
          </table:table-cell>
          <table:table-cell office:value-type="float" office:value="1429" table:style-name="ce22">
            <text:p>1,429</text:p>
          </table:table-cell>
          <table:table-cell office:value-type="float" office:value="32" table:style-name="ce22">
            <text:p>32</text:p>
          </table:table-cell>
          <table:table-cell office:value-type="float" office:value="1396" table:style-name="ce22">
            <text:p>1,396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265.88432399999999" table:style-name="ce11">
            <text:p>265.884324</text:p>
          </table:table-cell>
          <table:table-cell office:value-type="float" office:value="69.098699999999994" table:style-name="ce16">
            <text:p>69.098700</text:p>
          </table:table-cell>
          <table:table-cell office:value-type="float" office:value="196.76252400000001" table:style-name="ce16">
            <text:p>196.762524</text:p>
          </table:table-cell>
          <table:table-cell office:value-type="float" office:value="2.3099999999999999E-2" table:style-name="ce16">
            <text:p>0.023100</text:p>
          </table:table-cell>
          <table:table-cell office:value-type="float" office:value="2854" table:style-name="ce22">
            <text:p>2,854</text:p>
          </table:table-cell>
          <table:table-cell office:value-type="float" office:value="256" table:style-name="ce22">
            <text:p>256</text:p>
          </table:table-cell>
          <table:table-cell office:value-type="float" office:value="2596" table:style-name="ce22">
            <text:p>2,596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2819.6303250000001" table:style-name="ce11">
            <text:p>2,819.630325</text:p>
          </table:table-cell>
          <table:table-cell office:value-type="float" office:value="716.10252000000003" table:style-name="ce16">
            <text:p>716.102520</text:p>
          </table:table-cell>
          <table:table-cell office:value-type="float" office:value="2091.9943309999999" table:style-name="ce16">
            <text:p>2,091.994331</text:p>
          </table:table-cell>
          <table:table-cell office:value-type="float" office:value="11.533474" table:style-name="ce16">
            <text:p>11.533474</text:p>
          </table:table-cell>
          <table:table-cell office:value-type="float" office:value="19029" table:style-name="ce22">
            <text:p>19,029</text:p>
          </table:table-cell>
          <table:table-cell office:value-type="float" office:value="6047" table:style-name="ce22">
            <text:p>6,047</text:p>
          </table:table-cell>
          <table:table-cell office:value-type="float" office:value="12912" table:style-name="ce22">
            <text:p>12,912</text:p>
          </table:table-cell>
          <table:table-cell office:value-type="float" office:value="70" table:style-name="ce29">
            <text:p>7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0.14896200000000001" table:style-name="ce11">
            <text:p>0.14896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.14896200000000001" table:style-name="ce16">
            <text:p>0.14896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2.8788659999999999" table:style-name="ce11">
            <text:p>2.87886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.8788659999999999" table:style-name="ce16">
            <text:p>2.87886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147.28418400000001" table:style-name="ce11">
            <text:p>147.284184</text:p>
          </table:table-cell>
          <table:table-cell office:value-type="float" office:value="126.526623" table:style-name="ce16">
            <text:p>126.526623</text:p>
          </table:table-cell>
          <table:table-cell office:value-type="float" office:value="18.176366999999999" table:style-name="ce16">
            <text:p>18.176367</text:p>
          </table:table-cell>
          <table:table-cell office:value-type="float" office:value="2.581194" table:style-name="ce16">
            <text:p>2.581194</text:p>
          </table:table-cell>
          <table:table-cell office:value-type="float" office:value="2432" table:style-name="ce22">
            <text:p>2,432</text:p>
          </table:table-cell>
          <table:table-cell office:value-type="float" office:value="1677" table:style-name="ce22">
            <text:p>1,677</text:p>
          </table:table-cell>
          <table:table-cell office:value-type="float" office:value="697" table:style-name="ce22">
            <text:p>697</text:p>
          </table:table-cell>
          <table:table-cell office:value-type="float" office:value="58" table:style-name="ce29">
            <text:p>58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195.52481299999999" table:style-name="ce11">
            <text:p>195.524813</text:p>
          </table:table-cell>
          <table:table-cell office:value-type="float" office:value="120.67953" table:style-name="ce16">
            <text:p>120.679530</text:p>
          </table:table-cell>
          <table:table-cell office:value-type="float" office:value="73.404488000000001" table:style-name="ce16">
            <text:p>73.404488</text:p>
          </table:table-cell>
          <table:table-cell office:value-type="float" office:value="1.440795" table:style-name="ce16">
            <text:p>1.440795</text:p>
          </table:table-cell>
          <table:table-cell office:value-type="float" office:value="2886" table:style-name="ce22">
            <text:p>2,886</text:p>
          </table:table-cell>
          <table:table-cell office:value-type="float" office:value="1452" table:style-name="ce22">
            <text:p>1,452</text:p>
          </table:table-cell>
          <table:table-cell office:value-type="float" office:value="1404" table:style-name="ce22">
            <text:p>1,404</text:p>
          </table:table-cell>
          <table:table-cell office:value-type="float" office:value="30" table:style-name="ce29">
            <text:p>3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0.43344500000000002" table:style-name="ce11">
            <text:p>0.433445</text:p>
          </table:table-cell>
          <table:table-cell office:value-type="float" office:value="0.22195999999999999" table:style-name="ce16">
            <text:p>0.221960</text:p>
          </table:table-cell>
          <table:table-cell office:value-type="float" office:value="0.21148500000000001" table:style-name="ce16">
            <text:p>0.211485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24" table:style-name="ce22">
            <text:p>24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19.375174000000001" table:style-name="ce11">
            <text:p>19.375174</text:p>
          </table:table-cell>
          <table:table-cell office:value-type="float" office:value="18.642941" table:style-name="ce16">
            <text:p>18.642941</text:p>
          </table:table-cell>
          <table:table-cell office:value-type="float" office:value="0.73223300000000002" table:style-name="ce16">
            <text:p>0.73223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5" table:style-name="ce22">
            <text:p>55</text:p>
          </table:table-cell>
          <table:table-cell office:value-type="float" office:value="37" table:style-name="ce22">
            <text:p>37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31.173234000000001" table:style-name="ce11">
            <text:p>31.173234</text:p>
          </table:table-cell>
          <table:table-cell office:value-type="float" office:value="28.805296999999999" table:style-name="ce16">
            <text:p>28.805297</text:p>
          </table:table-cell>
          <table:table-cell office:value-type="float" office:value="2.239258" table:style-name="ce16">
            <text:p>2.239258</text:p>
          </table:table-cell>
          <table:table-cell office:value-type="float" office:value="0.12867899999999999" table:style-name="ce16">
            <text:p>0.128679</text:p>
          </table:table-cell>
          <table:table-cell office:value-type="float" office:value="110" table:style-name="ce22">
            <text:p>110</text:p>
          </table:table-cell>
          <table:table-cell office:value-type="float" office:value="43" table:style-name="ce22">
            <text:p>43</text:p>
          </table:table-cell>
          <table:table-cell office:value-type="float" office:value="66" table:style-name="ce22">
            <text:p>66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93.788083" table:style-name="ce11">
            <text:p>93.788083</text:p>
          </table:table-cell>
          <table:table-cell office:value-type="float" office:value="79.114405000000005" table:style-name="ce16">
            <text:p>79.114405</text:p>
          </table:table-cell>
          <table:table-cell office:value-type="float" office:value="14.509050999999999" table:style-name="ce16">
            <text:p>14.509051</text:p>
          </table:table-cell>
          <table:table-cell office:value-type="float" office:value="0.164627" table:style-name="ce16">
            <text:p>0.164627</text:p>
          </table:table-cell>
          <table:table-cell office:value-type="float" office:value="305" table:style-name="ce22">
            <text:p>305</text:p>
          </table:table-cell>
          <table:table-cell office:value-type="float" office:value="194" table:style-name="ce22">
            <text:p>194</text:p>
          </table:table-cell>
          <table:table-cell office:value-type="float" office:value="109" table:style-name="ce22">
            <text:p>109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1.363629" table:style-name="ce11">
            <text:p>1.363629</text:p>
          </table:table-cell>
          <table:table-cell office:value-type="float" office:value="0.92812799999999995" table:style-name="ce16">
            <text:p>0.928128</text:p>
          </table:table-cell>
          <table:table-cell office:value-type="float" office:value="0.43285600000000002" table:style-name="ce16">
            <text:p>0.432856</text:p>
          </table:table-cell>
          <table:table-cell office:value-type="float" office:value="2.6450000000000002E-3" table:style-name="ce16">
            <text:p>0.002645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9">
            <text:p>都市土地及其他</text:p>
          </table:table-cell>
          <table:covered-table-cell/>
          <table:table-cell office:value-type="float" office:value="1161.6881149999999" table:style-name="ce11">
            <text:p>1,161.688115</text:p>
          </table:table-cell>
          <table:table-cell office:value-type="float" office:value="363.533072" table:style-name="ce16">
            <text:p>363.533072</text:p>
          </table:table-cell>
          <table:table-cell office:value-type="float" office:value="783.77113599999996" table:style-name="ce16">
            <text:p>783.771136</text:p>
          </table:table-cell>
          <table:table-cell office:value-type="float" office:value="14.383907000000001" table:style-name="ce16">
            <text:p>14.383907</text:p>
          </table:table-cell>
          <table:table-cell office:value-type="float" office:value="36585" table:style-name="ce22">
            <text:p>36,585</text:p>
          </table:table-cell>
          <table:table-cell office:value-type="float" office:value="8160" table:style-name="ce22">
            <text:p>8,160</text:p>
          </table:table-cell>
          <table:table-cell office:value-type="float" office:value="28220" table:style-name="ce22">
            <text:p>28,220</text:p>
          </table:table-cell>
          <table:table-cell office:value-type="float" office:value="205" table:style-name="ce29">
            <text:p>205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4">
            <text:p>備註</text:p>
          </table:table-cell>
          <table:covered-table-cell/>
          <table:table-cell office:value-type="float" office:value="0" table:number-columns-spanned="8" table:number-rows-spanned="1" table:style-name="ce45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7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32"/>
          <table:table-cell office:value-type="string" table:style-name="ce31">
            <text:p>中華民國109年 1月13日 10:46:04 印製</text:p>
          </table:table-cell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大甲區已登記公私有土地筆數面積(續1).$A$3:大甲區已登記公私有土地筆數面積(續1).$J$35" table:base-cell-address="大甲區已登記公私有土地筆數面積(續1).$A$1"/>
          <table:named-range table:name="Print_Area" table:cell-range-address="大甲區已登記公私有土地筆數面積(續1).$A$1:大甲區已登記公私有土地筆數面積(續1).$J$35" table:base-cell-address="大甲區已登記公私有土地筆數面積(續1).$A$1"/>
        </table:named-expressions>
      </table:table>
      <table:table table:name="外埔區已登記公私有土地筆數面積(續2)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6373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外埔區已登記公私有土地筆數面積(續2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09年 1月13日 10:46:12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大甲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1">
            <text:p>外埔區已登記公私有土地筆數面積(續2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36">
            <text:p>中華民國108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0">
            <text:p>用地類別</text:p>
          </table:table-cell>
          <table:covered-table-cell/>
          <table:table-cell office:value-type="string" table:number-columns-spanned="4" table:number-rows-spanned="1" table:style-name="ce61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4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3726.606851" table:style-name="ce10">
            <text:p>3,726.606851</text:p>
          </table:table-cell>
          <table:table-cell office:value-type="float" office:value="745.54132700000002" table:style-name="ce15">
            <text:p>745.541327</text:p>
          </table:table-cell>
          <table:table-cell office:value-type="float" office:value="2920.9767879999999" table:style-name="ce15">
            <text:p>2,920.976788</text:p>
          </table:table-cell>
          <table:table-cell office:value-type="float" office:value="60.088735999999997" table:style-name="ce15">
            <text:p>60.088736</text:p>
          </table:table-cell>
          <table:table-cell office:value-type="float" office:value="31315" table:style-name="ce21">
            <text:p>31,315</text:p>
          </table:table-cell>
          <table:table-cell office:value-type="float" office:value="5561" table:style-name="ce21">
            <text:p>5,561</text:p>
          </table:table-cell>
          <table:table-cell office:value-type="float" office:value="25649" table:style-name="ce21">
            <text:p>25,649</text:p>
          </table:table-cell>
          <table:table-cell office:value-type="float" office:value="105" table:style-name="ce28">
            <text:p>105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2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3526.2014519999998" table:style-name="ce11">
            <text:p>3,526.201452</text:p>
          </table:table-cell>
          <table:table-cell office:value-type="float" office:value="649.95002799999997" table:style-name="ce16">
            <text:p>649.950028</text:p>
          </table:table-cell>
          <table:table-cell office:value-type="float" office:value="2816.9446039999998" table:style-name="ce16">
            <text:p>2,816.944604</text:p>
          </table:table-cell>
          <table:table-cell office:value-type="float" office:value="59.306820000000002" table:style-name="ce16">
            <text:p>59.306820</text:p>
          </table:table-cell>
          <table:table-cell office:value-type="float" office:value="26060" table:style-name="ce22">
            <text:p>26,060</text:p>
          </table:table-cell>
          <table:table-cell office:value-type="float" office:value="4049" table:style-name="ce22">
            <text:p>4,049</text:p>
          </table:table-cell>
          <table:table-cell office:value-type="float" office:value="21922" table:style-name="ce22">
            <text:p>21,922</text:p>
          </table:table-cell>
          <table:table-cell office:value-type="float" office:value="89" table:style-name="ce29">
            <text:p>8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77.088356000000005" table:style-name="ce11">
            <text:p>77.088356</text:p>
          </table:table-cell>
          <table:table-cell office:value-type="float" office:value="3.891273" table:style-name="ce16">
            <text:p>3.891273</text:p>
          </table:table-cell>
          <table:table-cell office:value-type="float" office:value="73.020301000000003" table:style-name="ce16">
            <text:p>73.020301</text:p>
          </table:table-cell>
          <table:table-cell office:value-type="float" office:value="0.17678199999999999" table:style-name="ce16">
            <text:p>0.176782</text:p>
          </table:table-cell>
          <table:table-cell office:value-type="float" office:value="2625" table:style-name="ce22">
            <text:p>2,625</text:p>
          </table:table-cell>
          <table:table-cell office:value-type="float" office:value="147" table:style-name="ce22">
            <text:p>147</text:p>
          </table:table-cell>
          <table:table-cell office:value-type="float" office:value="2476" table:style-name="ce22">
            <text:p>2,476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69.416365999999996" table:style-name="ce11">
            <text:p>69.416366</text:p>
          </table:table-cell>
          <table:table-cell office:value-type="float" office:value="1.6243339999999999" table:style-name="ce16">
            <text:p>1.624334</text:p>
          </table:table-cell>
          <table:table-cell office:value-type="float" office:value="66.964742000000001" table:style-name="ce16">
            <text:p>66.964742</text:p>
          </table:table-cell>
          <table:table-cell office:value-type="float" office:value="0.82728999999999997" table:style-name="ce16">
            <text:p>0.827290</text:p>
          </table:table-cell>
          <table:table-cell office:value-type="float" office:value="5393" table:style-name="ce22">
            <text:p>5,393</text:p>
          </table:table-cell>
          <table:table-cell office:value-type="float" office:value="233" table:style-name="ce22">
            <text:p>233</text:p>
          </table:table-cell>
          <table:table-cell office:value-type="float" office:value="5155" table:style-name="ce22">
            <text:p>5,155</text:p>
          </table:table-cell>
          <table:table-cell office:value-type="float" office:value="5" table:style-name="ce29">
            <text:p>5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19.326131" table:style-name="ce11">
            <text:p>19.326131</text:p>
          </table:table-cell>
          <table:table-cell office:value-type="float" office:value="0.37879000000000002" table:style-name="ce16">
            <text:p>0.378790</text:p>
          </table:table-cell>
          <table:table-cell office:value-type="float" office:value="18.947341000000002" table:style-name="ce16">
            <text:p>18.94734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902" table:style-name="ce22">
            <text:p>902</text:p>
          </table:table-cell>
          <table:table-cell office:value-type="float" office:value="21" table:style-name="ce22">
            <text:p>21</text:p>
          </table:table-cell>
          <table:table-cell office:value-type="float" office:value="881" table:style-name="ce22">
            <text:p>88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60.680523000000001" table:style-name="ce11">
            <text:p>60.680523</text:p>
          </table:table-cell>
          <table:table-cell office:value-type="float" office:value="0.37017499999999998" table:style-name="ce16">
            <text:p>0.370175</text:p>
          </table:table-cell>
          <table:table-cell office:value-type="float" office:value="59.921148000000002" table:style-name="ce16">
            <text:p>59.921148</text:p>
          </table:table-cell>
          <table:table-cell office:value-type="float" office:value="0.38919999999999999" table:style-name="ce16">
            <text:p>0.389200</text:p>
          </table:table-cell>
          <table:table-cell office:value-type="float" office:value="606" table:style-name="ce22">
            <text:p>606</text:p>
          </table:table-cell>
          <table:table-cell office:value-type="float" office:value="9" table:style-name="ce22">
            <text:p>9</text:p>
          </table:table-cell>
          <table:table-cell office:value-type="float" office:value="595" table:style-name="ce22">
            <text:p>595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2720.5635670000001" table:style-name="ce11">
            <text:p>2,720.563567</text:p>
          </table:table-cell>
          <table:table-cell office:value-type="float" office:value="263.37807199999997" table:style-name="ce16">
            <text:p>263.378072</text:p>
          </table:table-cell>
          <table:table-cell office:value-type="float" office:value="2400.2170150000002" table:style-name="ce16">
            <text:p>2,400.217015</text:p>
          </table:table-cell>
          <table:table-cell office:value-type="float" office:value="56.96848" table:style-name="ce16">
            <text:p>56.968480</text:p>
          </table:table-cell>
          <table:table-cell office:value-type="float" office:value="12775" table:style-name="ce22">
            <text:p>12,775</text:p>
          </table:table-cell>
          <table:table-cell office:value-type="float" office:value="1519" table:style-name="ce22">
            <text:p>1,519</text:p>
          </table:table-cell>
          <table:table-cell office:value-type="float" office:value="11204" table:style-name="ce22">
            <text:p>11,204</text:p>
          </table:table-cell>
          <table:table-cell office:value-type="float" office:value="52" table:style-name="ce29">
            <text:p>5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69.262414000000007" table:style-name="ce11">
            <text:p>69.262414</text:p>
          </table:table-cell>
          <table:table-cell office:value-type="float" office:value="1.5792280000000001" table:style-name="ce16">
            <text:p>1.579228</text:p>
          </table:table-cell>
          <table:table-cell office:value-type="float" office:value="67.576689999999999" table:style-name="ce16">
            <text:p>67.576690</text:p>
          </table:table-cell>
          <table:table-cell office:value-type="float" office:value="0.10649599999999999" table:style-name="ce16">
            <text:p>0.106496</text:p>
          </table:table-cell>
          <table:table-cell office:value-type="float" office:value="283" table:style-name="ce22">
            <text:p>283</text:p>
          </table:table-cell>
          <table:table-cell office:value-type="float" office:value="25" table:style-name="ce22">
            <text:p>25</text:p>
          </table:table-cell>
          <table:table-cell office:value-type="float" office:value="257" table:style-name="ce22">
            <text:p>257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.122707" table:style-name="ce11">
            <text:p>0.12270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.122707" table:style-name="ce16">
            <text:p>0.122707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0.89542299999999997" table:style-name="ce11">
            <text:p>0.895423</text:p>
          </table:table-cell>
          <table:table-cell office:value-type="float" office:value="0.89542299999999997" table:style-name="ce16">
            <text:p>0.89542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122.295025" table:style-name="ce11">
            <text:p>122.295025</text:p>
          </table:table-cell>
          <table:table-cell office:value-type="float" office:value="100.175309" table:style-name="ce16">
            <text:p>100.175309</text:p>
          </table:table-cell>
          <table:table-cell office:value-type="float" office:value="21.515194000000001" table:style-name="ce16">
            <text:p>21.515194</text:p>
          </table:table-cell>
          <table:table-cell office:value-type="float" office:value="0.604522" table:style-name="ce16">
            <text:p>0.604522</text:p>
          </table:table-cell>
          <table:table-cell office:value-type="float" office:value="1660" table:style-name="ce22">
            <text:p>1,660</text:p>
          </table:table-cell>
          <table:table-cell office:value-type="float" office:value="1082" table:style-name="ce22">
            <text:p>1,082</text:p>
          </table:table-cell>
          <table:table-cell office:value-type="float" office:value="556" table:style-name="ce22">
            <text:p>556</text:p>
          </table:table-cell>
          <table:table-cell office:value-type="float" office:value="22" table:style-name="ce29">
            <text:p>2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126.037873" table:style-name="ce11">
            <text:p>126.037873</text:p>
          </table:table-cell>
          <table:table-cell office:value-type="float" office:value="49.995426000000002" table:style-name="ce16">
            <text:p>49.995426</text:p>
          </table:table-cell>
          <table:table-cell office:value-type="float" office:value="75.848894999999999" table:style-name="ce16">
            <text:p>75.848895</text:p>
          </table:table-cell>
          <table:table-cell office:value-type="float" office:value="0.193552" table:style-name="ce16">
            <text:p>0.193552</text:p>
          </table:table-cell>
          <table:table-cell office:value-type="float" office:value="1038" table:style-name="ce22">
            <text:p>1,038</text:p>
          </table:table-cell>
          <table:table-cell office:value-type="float" office:value="443" table:style-name="ce22">
            <text:p>443</text:p>
          </table:table-cell>
          <table:table-cell office:value-type="float" office:value="591" table:style-name="ce22">
            <text:p>591</text:p>
          </table:table-cell>
          <table:table-cell office:value-type="float" office:value="4" table:style-name="ce29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6.7103299999999999" table:style-name="ce11">
            <text:p>6.71033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6.7103299999999999" table:style-name="ce16">
            <text:p>6.710330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142.89254299999999" table:style-name="ce11">
            <text:p>142.892543</text:p>
          </table:table-cell>
          <table:table-cell office:value-type="float" office:value="141.31723400000001" table:style-name="ce16">
            <text:p>141.317234</text:p>
          </table:table-cell>
          <table:table-cell office:value-type="float" office:value="1.5753090000000001" table:style-name="ce16">
            <text:p>1.575309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96" table:style-name="ce22">
            <text:p>96</text:p>
          </table:table-cell>
          <table:table-cell office:value-type="float" office:value="88" table:style-name="ce22">
            <text:p>88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30.755209000000001" table:style-name="ce11">
            <text:p>30.755209</text:p>
          </table:table-cell>
          <table:table-cell office:value-type="float" office:value="28.946936999999998" table:style-name="ce16">
            <text:p>28.946937</text:p>
          </table:table-cell>
          <table:table-cell office:value-type="float" office:value="1.8082720000000001" table:style-name="ce16">
            <text:p>1.80827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59" table:style-name="ce22">
            <text:p>59</text:p>
          </table:table-cell>
          <table:table-cell office:value-type="float" office:value="26" table:style-name="ce22">
            <text:p>26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46.454304" table:style-name="ce11">
            <text:p>46.454304</text:p>
          </table:table-cell>
          <table:table-cell office:value-type="float" office:value="29.215997000000002" table:style-name="ce16">
            <text:p>29.215997</text:p>
          </table:table-cell>
          <table:table-cell office:value-type="float" office:value="17.197808999999999" table:style-name="ce16">
            <text:p>17.197809</text:p>
          </table:table-cell>
          <table:table-cell office:value-type="float" office:value="4.0497999999999999E-2" table:style-name="ce16">
            <text:p>0.040498</text:p>
          </table:table-cell>
          <table:table-cell office:value-type="float" office:value="242" table:style-name="ce22">
            <text:p>242</text:p>
          </table:table-cell>
          <table:table-cell office:value-type="float" office:value="116" table:style-name="ce22">
            <text:p>116</text:p>
          </table:table-cell>
          <table:table-cell office:value-type="float" office:value="125" table:style-name="ce22">
            <text:p>125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33.700681000000003" table:style-name="ce11">
            <text:p>33.700681</text:p>
          </table:table-cell>
          <table:table-cell office:value-type="float" office:value="28.181830000000001" table:style-name="ce16">
            <text:p>28.181830</text:p>
          </table:table-cell>
          <table:table-cell office:value-type="float" office:value="5.5188509999999997" table:style-name="ce16">
            <text:p>5.51885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367" table:style-name="ce22">
            <text:p>367</text:p>
          </table:table-cell>
          <table:table-cell office:value-type="float" office:value="337" table:style-name="ce22">
            <text:p>337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9">
            <text:p>都市土地及其他</text:p>
          </table:table-cell>
          <table:covered-table-cell/>
          <table:table-cell office:value-type="float" office:value="200.40539899999999" table:style-name="ce11">
            <text:p>200.405399</text:p>
          </table:table-cell>
          <table:table-cell office:value-type="float" office:value="95.591299000000006" table:style-name="ce16">
            <text:p>95.591299</text:p>
          </table:table-cell>
          <table:table-cell office:value-type="float" office:value="104.032184" table:style-name="ce16">
            <text:p>104.032184</text:p>
          </table:table-cell>
          <table:table-cell office:value-type="float" office:value="0.78191600000000006" table:style-name="ce16">
            <text:p>0.781916</text:p>
          </table:table-cell>
          <table:table-cell office:value-type="float" office:value="5255" table:style-name="ce22">
            <text:p>5,255</text:p>
          </table:table-cell>
          <table:table-cell office:value-type="float" office:value="1512" table:style-name="ce22">
            <text:p>1,512</text:p>
          </table:table-cell>
          <table:table-cell office:value-type="float" office:value="3727" table:style-name="ce22">
            <text:p>3,727</text:p>
          </table:table-cell>
          <table:table-cell office:value-type="float" office:value="16" table:style-name="ce29">
            <text:p>16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4">
            <text:p>備註</text:p>
          </table:table-cell>
          <table:covered-table-cell/>
          <table:table-cell office:value-type="float" office:value="0" table:number-columns-spanned="8" table:number-rows-spanned="1" table:style-name="ce45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7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32"/>
          <table:table-cell office:value-type="string" table:style-name="ce31">
            <text:p>中華民國109年 1月13日 10:46:12 印製</text:p>
          </table:table-cell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外埔區已登記公私有土地筆數面積(續2).$A$3:外埔區已登記公私有土地筆數面積(續2).$J$35" table:base-cell-address="外埔區已登記公私有土地筆數面積(續2).$A$1"/>
          <table:named-range table:name="Print_Area" table:cell-range-address="外埔區已登記公私有土地筆數面積(續2).$A$1:外埔區已登記公私有土地筆數面積(續2).$J$35" table:base-cell-address="外埔區已登記公私有土地筆數面積(續2).$A$1"/>
        </table:named-expressions>
      </table:table>
      <table:table table:name="大安區已登記公私有土地筆數面積(續3完)" table:style-name="ta1">
        <table:table-column table:style-name="co1" table:default-cell-style-name="ce32"/>
        <table:table-column table:style-name="co2" table:number-columns-repeated="8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6373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text:tab/></text:p>
          </table:table-cell>
          <table:table-cell office:value-type="string" table:style-name="ce1">
            <text:p>1112-01-01-3</text:p>
          </table:table-cell>
          <table:table-cell office:value-type="string" table:style-name="ce19">
            <text:p>大安區已登記公私有土地筆數面積(續3完)</text:p>
          </table:table-cell>
          <table:table-cell office:value-type="string" table:style-name="ce1">
            <text:p>中華民國108年底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土地登記簿資料彙編。</text:p>
          </table:table-cell>
          <table:table-cell office:value-type="string" table:style-name="ce1">
            <text:p>中華民國109年 1月13日 10:46:20 印製</text:p>
          </table:table-cell>
          <table:table-cell office:value-type="string" table:style-name="ce6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0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number-columns-repeated="5" table:style-name="ce7"/>
          <table:table-cell table:style-name="ce24"/>
          <table:table-cell office:value-type="string" table:style-name="ce25">
            <text:p>編製機關</text:p>
          </table:table-cell>
          <table:table-cell office:value-type="string" table:style-name="ce25">
            <text:p>臺中市大甲地政事務所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年報</text:p>
          </table:table-cell>
          <table:covered-table-cell/>
          <table:table-cell office:value-type="string" table:style-name="ce8">
            <text:p>每年1月20日前編報</text:p>
          </table:table-cell>
          <table:table-cell table:style-name="ce13"/>
          <table:table-cell table:number-columns-repeated="3" table:style-name="ce18"/>
          <table:table-cell table:style-name="ce2"/>
          <table:table-cell office:value-type="string" table:style-name="ce25">
            <text:p>表號</text:p>
          </table:table-cell>
          <table:table-cell office:value-type="string" table:style-name="ce25">
            <text:p>11242-01-01-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1">
            <text:p>大安區已登記公私有土地筆數面積(續3完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36">
            <text:p>中華民國108年底</text:p>
          </table:table-cell>
          <table:covered-table-cell table:number-columns-repeated="8"/>
          <table:table-cell office:value-type="string" table:style-name="ce26">
            <text:p>單位:公頃;筆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0">
            <text:p>用地類別</text:p>
          </table:table-cell>
          <table:covered-table-cell/>
          <table:table-cell office:value-type="string" table:number-columns-spanned="4" table:number-rows-spanned="1" table:style-name="ce61">
            <text:p>面積</text:p>
          </table:table-cell>
          <table:covered-table-cell table:number-columns-repeated="3"/>
          <table:table-cell office:value-type="string" table:number-columns-spanned="4" table:number-rows-spanned="1" table:style-name="ce54">
            <text:p>筆數</text:p>
          </table:table-cell>
          <table:covered-table-cell table:number-columns-repeated="3"/>
          <table:table-cell table:number-columns-repeated="16374" table:style-name="ce33"/>
        </table:table-row>
        <table:table-row table:style-name="ro6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14">
            <text:p>公私共有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公有</text:p>
          </table:table-cell>
          <table:table-cell office:value-type="string" table:style-name="ce14">
            <text:p>私有</text:p>
          </table:table-cell>
          <table:table-cell office:value-type="string" table:style-name="ce27">
            <text:p>公私共有</text:p>
          </table:table-cell>
          <table:table-cell table:number-columns-repeated="16374" table:style-name="ce33"/>
        </table:table-row>
        <table:table-row table:style-name="ro6">
          <table:table-cell table:style-name="ce3"/>
          <table:table-cell office:value-type="string" table:style-name="ce4">
            <text:p>總 <text:s text:c="10"/>計</text:p>
          </table:table-cell>
          <table:table-cell office:value-type="float" office:value="2535.1062120000001" table:style-name="ce10">
            <text:p>2,535.106212</text:p>
          </table:table-cell>
          <table:table-cell office:value-type="float" office:value="344.82746300000002" table:style-name="ce15">
            <text:p>344.827463</text:p>
          </table:table-cell>
          <table:table-cell office:value-type="float" office:value="2183.2458660000002" table:style-name="ce15">
            <text:p>2,183.245866</text:p>
          </table:table-cell>
          <table:table-cell office:value-type="float" office:value="7.032883" table:style-name="ce15">
            <text:p>7.032883</text:p>
          </table:table-cell>
          <table:table-cell office:value-type="float" office:value="24178" table:style-name="ce21">
            <text:p>24,178</text:p>
          </table:table-cell>
          <table:table-cell office:value-type="float" office:value="3983" table:style-name="ce21">
            <text:p>3,983</text:p>
          </table:table-cell>
          <table:table-cell office:value-type="float" office:value="20123" table:style-name="ce21">
            <text:p>20,123</text:p>
          </table:table-cell>
          <table:table-cell office:value-type="float" office:value="72" table:style-name="ce28">
            <text:p>72</text:p>
          </table:table-cell>
          <table:table-cell table:number-columns-repeated="16374" table:style-name="ce34"/>
        </table:table-row>
        <table:table-row table:style-name="ro6">
          <table:table-cell office:value-type="string" table:number-columns-spanned="1" table:number-rows-spanned="21" table:style-name="ce62">
            <text:p>非都市土地</text:p>
          </table:table-cell>
          <table:table-cell office:value-type="string" table:style-name="ce5">
            <text:p>合 <text:s text:c="10"/>計</text:p>
          </table:table-cell>
          <table:table-cell office:value-type="float" office:value="2313.552666" table:style-name="ce11">
            <text:p>2,313.552666</text:p>
          </table:table-cell>
          <table:table-cell office:value-type="float" office:value="299.70390099999997" table:style-name="ce16">
            <text:p>299.703901</text:p>
          </table:table-cell>
          <table:table-cell office:value-type="float" office:value="2006.9356700000001" table:style-name="ce16">
            <text:p>2,006.935670</text:p>
          </table:table-cell>
          <table:table-cell office:value-type="float" office:value="6.9130950000000002" table:style-name="ce16">
            <text:p>6.913095</text:p>
          </table:table-cell>
          <table:table-cell office:value-type="float" office:value="19460" table:style-name="ce22">
            <text:p>19,460</text:p>
          </table:table-cell>
          <table:table-cell office:value-type="float" office:value="2915" table:style-name="ce22">
            <text:p>2,915</text:p>
          </table:table-cell>
          <table:table-cell office:value-type="float" office:value="16476" table:style-name="ce22">
            <text:p>16,476</text:p>
          </table:table-cell>
          <table:table-cell office:value-type="float" office:value="69" table:style-name="ce29">
            <text:p>6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甲種建築用地</text:p>
          </table:table-cell>
          <table:table-cell office:value-type="float" office:value="50.701895999999998" table:style-name="ce11">
            <text:p>50.701896</text:p>
          </table:table-cell>
          <table:table-cell office:value-type="float" office:value="1.4817309999999999" table:style-name="ce16">
            <text:p>1.481731</text:p>
          </table:table-cell>
          <table:table-cell office:value-type="float" office:value="48.981565000000003" table:style-name="ce16">
            <text:p>48.981565</text:p>
          </table:table-cell>
          <table:table-cell office:value-type="float" office:value="0.23860000000000001" table:style-name="ce16">
            <text:p>0.238600</text:p>
          </table:table-cell>
          <table:table-cell office:value-type="float" office:value="2122" table:style-name="ce22">
            <text:p>2,122</text:p>
          </table:table-cell>
          <table:table-cell office:value-type="float" office:value="148" table:style-name="ce22">
            <text:p>148</text:p>
          </table:table-cell>
          <table:table-cell office:value-type="float" office:value="1971" table:style-name="ce22">
            <text:p>1,971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乙種建築用地</text:p>
          </table:table-cell>
          <table:table-cell office:value-type="float" office:value="40.507410999999998" table:style-name="ce11">
            <text:p>40.507411</text:p>
          </table:table-cell>
          <table:table-cell office:value-type="float" office:value="0.94779800000000003" table:style-name="ce16">
            <text:p>0.947798</text:p>
          </table:table-cell>
          <table:table-cell office:value-type="float" office:value="39.544612999999998" table:style-name="ce16">
            <text:p>39.544613</text:p>
          </table:table-cell>
          <table:table-cell office:value-type="float" office:value="1.4999999999999999E-2" table:style-name="ce16">
            <text:p>0.015000</text:p>
          </table:table-cell>
          <table:table-cell office:value-type="float" office:value="1977" table:style-name="ce22">
            <text:p>1,977</text:p>
          </table:table-cell>
          <table:table-cell office:value-type="float" office:value="123" table:style-name="ce22">
            <text:p>123</text:p>
          </table:table-cell>
          <table:table-cell office:value-type="float" office:value="1853" table:style-name="ce22">
            <text:p>1,853</text:p>
          </table:table-cell>
          <table:table-cell office:value-type="float" office:value="1" table:style-name="ce29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丙種建築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丁種建築用地</text:p>
          </table:table-cell>
          <table:table-cell office:value-type="float" office:value="8.3024979999999999" table:style-name="ce11">
            <text:p>8.30249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8.3024979999999999" table:style-name="ce16">
            <text:p>8.302498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31" table:style-name="ce22">
            <text:p>13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31" table:style-name="ce22">
            <text:p>131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農牧用地</text:p>
          </table:table-cell>
          <table:table-cell office:value-type="float" office:value="1866.246116" table:style-name="ce11">
            <text:p>1,866.246116</text:p>
          </table:table-cell>
          <table:table-cell office:value-type="float" office:value="68.903345000000002" table:style-name="ce16">
            <text:p>68.903345</text:p>
          </table:table-cell>
          <table:table-cell office:value-type="float" office:value="1791.270522" table:style-name="ce16">
            <text:p>1,791.270522</text:p>
          </table:table-cell>
          <table:table-cell office:value-type="float" office:value="6.0722490000000002" table:style-name="ce16">
            <text:p>6.072249</text:p>
          </table:table-cell>
          <table:table-cell office:value-type="float" office:value="11841" table:style-name="ce22">
            <text:p>11,841</text:p>
          </table:table-cell>
          <table:table-cell office:value-type="float" office:value="433" table:style-name="ce22">
            <text:p>433</text:p>
          </table:table-cell>
          <table:table-cell office:value-type="float" office:value="11371" table:style-name="ce22">
            <text:p>11,371</text:p>
          </table:table-cell>
          <table:table-cell office:value-type="float" office:value="37" table:style-name="ce29">
            <text:p>3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林業用地</text:p>
          </table:table-cell>
          <table:table-cell office:value-type="float" office:value="2.5613440000000001" table:style-name="ce11">
            <text:p>2.561344</text:p>
          </table:table-cell>
          <table:table-cell office:value-type="float" office:value="2.5613440000000001" table:style-name="ce16">
            <text:p>2.561344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養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鹽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礦業用地</text:p>
          </table:table-cell>
          <table:table-cell office:value-type="float" office:value="2.4218950000000001" table:style-name="ce11">
            <text:p>2.421895</text:p>
          </table:table-cell>
          <table:table-cell office:value-type="float" office:value="0.42209999999999998" table:style-name="ce16">
            <text:p>0.422100</text:p>
          </table:table-cell>
          <table:table-cell office:value-type="float" office:value="1.999795" table:style-name="ce16">
            <text:p>1.999795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窯業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交通用地</text:p>
          </table:table-cell>
          <table:table-cell office:value-type="float" office:value="81.243408000000002" table:style-name="ce11">
            <text:p>81.243408</text:p>
          </table:table-cell>
          <table:table-cell office:value-type="float" office:value="72.605545000000006" table:style-name="ce16">
            <text:p>72.605545</text:p>
          </table:table-cell>
          <table:table-cell office:value-type="float" office:value="8.1444170000000007" table:style-name="ce16">
            <text:p>8.144417</text:p>
          </table:table-cell>
          <table:table-cell office:value-type="float" office:value="0.493446" table:style-name="ce16">
            <text:p>0.493446</text:p>
          </table:table-cell>
          <table:table-cell office:value-type="float" office:value="1914" table:style-name="ce22">
            <text:p>1,914</text:p>
          </table:table-cell>
          <table:table-cell office:value-type="float" office:value="1471" table:style-name="ce22">
            <text:p>1,471</text:p>
          </table:table-cell>
          <table:table-cell office:value-type="float" office:value="417" table:style-name="ce22">
            <text:p>417</text:p>
          </table:table-cell>
          <table:table-cell office:value-type="float" office:value="26" table:style-name="ce29">
            <text:p>2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水利用地</text:p>
          </table:table-cell>
          <table:table-cell office:value-type="float" office:value="183.70882" table:style-name="ce11">
            <text:p>183.708820</text:p>
          </table:table-cell>
          <table:table-cell office:value-type="float" office:value="85.458828999999994" table:style-name="ce16">
            <text:p>85.458829</text:p>
          </table:table-cell>
          <table:table-cell office:value-type="float" office:value="98.156191000000007" table:style-name="ce16">
            <text:p>98.156191</text:p>
          </table:table-cell>
          <table:table-cell office:value-type="float" office:value="9.3799999999999994E-2" table:style-name="ce16">
            <text:p>0.093800</text:p>
          </table:table-cell>
          <table:table-cell office:value-type="float" office:value="1126" table:style-name="ce22">
            <text:p>1,126</text:p>
          </table:table-cell>
          <table:table-cell office:value-type="float" office:value="549" table:style-name="ce22">
            <text:p>549</text:p>
          </table:table-cell>
          <table:table-cell office:value-type="float" office:value="575" table:style-name="ce22">
            <text:p>575</text:p>
          </table:table-cell>
          <table:table-cell office:value-type="float" office:value="2" table:style-name="ce29">
            <text:p>2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遊憩用地</text:p>
          </table:table-cell>
          <table:table-cell office:value-type="float" office:value="12.515991" table:style-name="ce11">
            <text:p>12.515991</text:p>
          </table:table-cell>
          <table:table-cell office:value-type="float" office:value="11.621328999999999" table:style-name="ce16">
            <text:p>11.621329</text:p>
          </table:table-cell>
          <table:table-cell office:value-type="float" office:value="0.89466199999999996" table:style-name="ce16">
            <text:p>0.894662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20" table:style-name="ce22">
            <text:p>120</text:p>
          </table:table-cell>
          <table:table-cell office:value-type="float" office:value="83" table:style-name="ce22">
            <text:p>83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古蹟保存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生態保護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國土保安用地</text:p>
          </table:table-cell>
          <table:table-cell office:value-type="float" office:value="19.352132999999998" table:style-name="ce11">
            <text:p>19.352133</text:p>
          </table:table-cell>
          <table:table-cell office:value-type="float" office:value="19.352132999999998" table:style-name="ce16">
            <text:p>19.352133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殯葬用地</text:p>
          </table:table-cell>
          <table:table-cell office:value-type="float" office:value="24.304221999999999" table:style-name="ce11">
            <text:p>24.304222</text:p>
          </table:table-cell>
          <table:table-cell office:value-type="float" office:value="23.324090999999999" table:style-name="ce16">
            <text:p>23.324091</text:p>
          </table:table-cell>
          <table:table-cell office:value-type="float" office:value="0.98013099999999997" table:style-name="ce16">
            <text:p>0.980131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99" table:style-name="ce22">
            <text:p>99</text:p>
          </table:table-cell>
          <table:table-cell office:value-type="float" office:value="53" table:style-name="ce22">
            <text:p>53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特定目的事業用地</text:p>
          </table:table-cell>
          <table:table-cell office:value-type="float" office:value="21.686931999999999" table:style-name="ce11">
            <text:p>21.686932</text:p>
          </table:table-cell>
          <table:table-cell office:value-type="float" office:value="13.025656" table:style-name="ce16">
            <text:p>13.025656</text:p>
          </table:table-cell>
          <table:table-cell office:value-type="float" office:value="8.6612760000000009" table:style-name="ce16">
            <text:p>8.661276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105" table:style-name="ce22">
            <text:p>105</text:p>
          </table:table-cell>
          <table:table-cell office:value-type="float" office:value="38" table:style-name="ce22">
            <text:p>38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暫未編定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5">
            <text:p>其他用地</text:p>
          </table:table-cell>
          <table:table-cell office:value-type="float" office:value="0" table:style-name="ce12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17">
            <text:p><text:s text:c="1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9">
            <text:p>都市土地及其他</text:p>
          </table:table-cell>
          <table:covered-table-cell/>
          <table:table-cell office:value-type="float" office:value="221.55354600000001" table:style-name="ce11">
            <text:p>221.553546</text:p>
          </table:table-cell>
          <table:table-cell office:value-type="float" office:value="45.123562" table:style-name="ce16">
            <text:p>45.123562</text:p>
          </table:table-cell>
          <table:table-cell office:value-type="float" office:value="176.31019599999999" table:style-name="ce16">
            <text:p>176.310196</text:p>
          </table:table-cell>
          <table:table-cell office:value-type="float" office:value="0.11978800000000001" table:style-name="ce16">
            <text:p>0.119788</text:p>
          </table:table-cell>
          <table:table-cell office:value-type="float" office:value="4718" table:style-name="ce22">
            <text:p>4,718</text:p>
          </table:table-cell>
          <table:table-cell office:value-type="float" office:value="1068" table:style-name="ce22">
            <text:p>1,068</text:p>
          </table:table-cell>
          <table:table-cell office:value-type="float" office:value="3647" table:style-name="ce22">
            <text:p>3,647</text:p>
          </table:table-cell>
          <table:table-cell office:value-type="float" office:value="3" table:style-name="ce29">
            <text:p>3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4">
            <text:p>備註</text:p>
          </table:table-cell>
          <table:covered-table-cell/>
          <table:table-cell office:value-type="float" office:value="0" table:number-columns-spanned="8" table:number-rows-spanned="1" table:style-name="ce45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number-columns-spanned="10" table:number-rows-spanned="1" table:style-name="ce47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9" table:style-name="ce32"/>
          <table:table-cell office:value-type="string" table:style-name="ce31">
            <text:p>中華民國109年 1月13日 10:46:20 印製</text:p>
          </table:table-cell>
          <table:table-cell table:number-columns-repeated="16374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大安區已登記公私有土地筆數面積(續3完).$A$3:大安區已登記公私有土地筆數面積(續3完).$J$35" table:base-cell-address="大安區已登記公私有土地筆數面積(續3完).$A$1"/>
          <table:named-range table:name="Print_Area" table:cell-range-address="大安區已登記公私有土地筆數面積(續3完).$A$1:大安區已登記公私有土地筆數面積(續3完).$J$35" table:base-cell-address="大安區已登記公私有土地筆數面積(續3完).$A$1"/>
        </table:named-expressions>
      </table:table>
      <table:named-expressions>
        <table:named-expression table:name="pp" table:expression="of:=[.#REF!]" table:base-cell-address="臺中市大甲地政事務所已登記公私有土地筆數面積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6" number:min-integer-digits="1" number:grouping="true"/>
    </number:number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       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6:45:16Z</meta:creation-date>
    <dc:date>2020-01-15T06:45:16Z</dc:date>
  </office:meta>
</office:document-meta>
</file>