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會概況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5" table:style-name="ce7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年 <text:s text:c="5"/>報</text:p>
          </table:table-cell>
          <table:table-cell office:value-type="string" table:style-name="ce5">
            <text:p>次年一月底前填報</text:p>
          </table:table-cell>
          <table:table-cell table:style-name="ce7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表 <text:s text:c="5"/>號</text:p>
          </table:table-cell>
          <table:table-cell office:value-type="string" table:style-name="ce14">
            <text:p>10399-00-01-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臺中市工會概況</text:p>
          </table:table-cell>
          <table:covered-table-cell table:number-columns-repeated="7"/>
          <table:table-cell table:number-columns-repeated="7" table:style-name="ce16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29">
            <text:p>中華民國108年</text:p>
          </table:table-cell>
          <table:covered-table-cell table:number-columns-repeated="7"/>
          <table:table-cell table:number-columns-repeated="7" table:style-name="ce17"/>
          <table:table-cell table:number-columns-repeated="16369"/>
        </table:table-row>
        <table:table-row table:style-name="ro1">
          <table:table-cell table:number-columns-spanned="1" table:number-rows-spanned="3" table:style-name="ce32"/>
          <table:table-cell office:value-type="string" table:number-columns-spanned="1" table:number-rows-spanned="3" table:style-name="ce19">
            <text:p>團體數</text:p>
          </table:table-cell>
          <table:table-cell office:value-type="string" table:number-columns-spanned="1" table:number-rows-spanned="3" table:style-name="ce19">
            <text:p>理監事人數</text:p>
          </table:table-cell>
          <table:table-cell office:value-type="string" table:number-columns-spanned="5" table:number-rows-spanned="1" table:style-name="ce31">
            <text:p>會 <text:s text:c="34"/>員 <text:s text:c="33"/>數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19">
            <text:p>個 <text:s text:c="42"/>人</text:p>
          </table:table-cell>
          <table:covered-table-cell table:number-columns-repeated="2"/>
          <table:table-cell office:value-type="string" table:number-columns-spanned="2" table:number-rows-spanned="1" table:style-name="ce31">
            <text:p>團 <text:s text:c="14"/>體 <text:s text:c="14"/>數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1">
            <text:p>數目</text:p>
          </table:table-cell>
          <table:table-cell office:value-type="string" table:style-name="ce11">
            <text:p>會員代表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工人團體(總計)</text:p>
          </table:table-cell>
          <table:table-cell office:value-type="float" office:value="446" table:formula="of:=(([.B9]+[.B10])+[.B11])+[.B12]" table:style-name="ce8">
            <text:p><text:s/>446</text:p>
          </table:table-cell>
          <table:table-cell office:value-type="float" office:value="5540" table:formula="of:=(([.C9]+[.C10])+[.C11])+[.C12]" table:style-name="ce8">
            <text:p><text:s/>5,540</text:p>
          </table:table-cell>
          <table:table-cell office:value-type="float" office:value="285429" table:formula="of:=[.E8]+[.F8]" table:style-name="ce8">
            <text:p><text:s/>285,429</text:p>
          </table:table-cell>
          <table:table-cell office:value-type="float" office:value="139136" table:formula="of:=([.E10]+[.E11])+[.E12]" table:style-name="ce8">
            <text:p><text:s/>139,136</text:p>
          </table:table-cell>
          <table:table-cell office:value-type="float" office:value="146293" table:formula="of:=([.F10]+[.F11])+[.F12]" table:style-name="ce8">
            <text:p><text:s/>146,293</text:p>
          </table:table-cell>
          <table:table-cell office:value-type="float" office:value="553" table:formula="of:=SUM([.G9:.G12])" table:style-name="ce12">
            <text:p><text:s/>553</text:p>
          </table:table-cell>
          <table:table-cell office:value-type="float" office:value="1109" table:formula="of:=SUM([.H9:.H12])" table:style-name="ce12">
            <text:p><text:s/>1,1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市總工會</text:p>
          </table:table-cell>
          <table:table-cell office:value-type="float" office:value="6" table:style-name="ce8">
            <text:p><text:s/>6</text:p>
          </table:table-cell>
          <table:table-cell office:value-type="float" office:value="241" table:style-name="ce8">
            <text:p><text:s/>241</text:p>
          </table:table-cell>
          <table:table-cell office:value-type="float" office:value="0" table:formula="of:=SUM([.E9:.F9])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3" table:style-name="ce12">
            <text:p><text:s/>553</text:p>
          </table:table-cell>
          <table:table-cell office:value-type="float" office:value="1109" table:style-name="ce15">
            <text:p><text:s/>1,1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市企業工會</text:p>
          </table:table-cell>
          <table:table-cell office:value-type="float" office:value="48" table:style-name="ce8">
            <text:p><text:s/>48</text:p>
          </table:table-cell>
          <table:table-cell office:value-type="float" office:value="576" table:style-name="ce8">
            <text:p><text:s/>576</text:p>
          </table:table-cell>
          <table:table-cell office:value-type="float" office:value="20681" table:formula="of:=SUM([.E10:.F10])" table:style-name="ce8">
            <text:p><text:s/>20,681</text:p>
          </table:table-cell>
          <table:table-cell office:value-type="float" office:value="15345" table:style-name="ce8">
            <text:p><text:s/>15,345</text:p>
          </table:table-cell>
          <table:table-cell office:value-type="float" office:value="5336" table:style-name="ce8">
            <text:p><text:s/>5,33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市職業工會</text:p>
          </table:table-cell>
          <table:table-cell office:value-type="float" office:value="384" table:style-name="ce8">
            <text:p><text:s/>384</text:p>
          </table:table-cell>
          <table:table-cell office:value-type="float" office:value="4610" table:style-name="ce8">
            <text:p><text:s/>4,610</text:p>
          </table:table-cell>
          <table:table-cell office:value-type="float" office:value="259235" table:formula="of:=SUM([.E11:.F11])" table:style-name="ce8">
            <text:p><text:s/>259,235</text:p>
          </table:table-cell>
          <table:table-cell office:value-type="float" office:value="121371" table:style-name="ce8">
            <text:p><text:s/>121,371</text:p>
          </table:table-cell>
          <table:table-cell office:value-type="float" office:value="137864" table:style-name="ce8">
            <text:p><text:s/>137,86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市產業工會</text:p>
          </table:table-cell>
          <table:table-cell office:value-type="float" office:value="8" table:style-name="ce8">
            <text:p><text:s/>8</text:p>
          </table:table-cell>
          <table:table-cell office:value-type="float" office:value="113" table:style-name="ce8">
            <text:p><text:s/>113</text:p>
          </table:table-cell>
          <table:table-cell office:value-type="float" office:value="5513" table:formula="of:=SUM([.E12:.F12])" table:style-name="ce8">
            <text:p><text:s/>5,513</text:p>
          </table:table-cell>
          <table:table-cell office:value-type="float" office:value="2420" table:style-name="ce8">
            <text:p><text:s/>2,420</text:p>
          </table:table-cell>
          <table:table-cell office:value-type="float" office:value="3093" table:style-name="ce8">
            <text:p><text:s/>3,09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填表</text:p>
          </table:table-cell>
          <table:table-cell office:value-type="string" table:style-name="ce9">
            <text:p>審核</text:p>
          </table:table-cell>
          <table:table-cell table:style-name="ce9"/>
          <table:table-cell office:value-type="string" table:style-name="ce10">
            <text:p>業務主管人員</text:p>
            <text:p/>
          </table:table-cell>
          <table:table-cell table:style-name="ce5"/>
          <table:table-cell office:value-type="string" table:style-name="ce5">
            <text:p>機關首長</text:p>
          </table:table-cell>
          <table:table-cell office:value-type="string" table:number-columns-spanned="2" table:number-rows-spanned="1" table:style-name="ce27">
            <text:p>中華民國109年1月15日編製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2" table:style-name="ce9"/>
          <table:table-cell office:value-type="string" table:style-name="ce10">
            <text:p>主辦統計人員</text:p>
          </table:table-cell>
          <table:table-cell table:number-columns-repeated="2" table:style-name="ce5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6">
            <text:p>資料來源：由本局勞資關係科依據工會概況之調查統計填報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8">
            <text:p>填表說明：本表編製一式三份，一份送市府主計處，一份送本局會計室，一份自存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8" table:number-rows-spanned="1" table:style-name="ce23"/>
          <table:covered-table-cell table:number-columns-repeated="7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8:39:16Z</meta:creation-date>
    <dc:date>2020-01-17T08:39:16Z</dc:date>
  </office:meta>
</office:document-meta>
</file>