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1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727" table:formula="of:=SUM([.C9:.C14])" table:style-name="ce15">
            <text:p>2,727</text:p>
          </table:table-cell>
          <table:table-cell office:value-type="float" office:value="2727" table:formula="of:=SUM([.D9:.D14])" table:style-name="ce15">
            <text:p>2,727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846" table:formula="of:=SUM([.D9:.H9])" table:style-name="ce15">
            <text:p>1,846</text:p>
          </table:table-cell>
          <table:table-cell office:value-type="float" office:value="1846" table:style-name="ce15">
            <text:p>1,8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35" table:formula="of:=SUM([.D10:.H10])" table:style-name="ce15">
            <text:p>135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746" table:formula="of:=SUM([.D14:.H14])" table:style-name="ce15">
            <text:p>746</text:p>
          </table:table-cell>
          <table:table-cell office:value-type="float" office:value="746" table:style-name="ce15">
            <text:p>7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727" table:formula="of:=SUM([.C16:.C26])" table:style-name="ce15">
            <text:p>2,727</text:p>
          </table:table-cell>
          <table:table-cell office:value-type="float" office:value="2727" table:formula="of:=SUM([.D16:.D26])" table:style-name="ce15">
            <text:p>2,727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146" table:formula="of:=SUM([.D20:.H20])" table:style-name="ce15">
            <text:p>146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89" table:formula="of:=SUM([.D22:.H22])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45" table:formula="of:=SUM([.D23:.H23])" table:style-name="ce15">
            <text:p>245</text:p>
          </table:table-cell>
          <table:table-cell office:value-type="float" office:value="245" table:style-name="ce21">
            <text:p>24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74" table:formula="of:=SUM([.D24:.H24])" table:style-name="ce15">
            <text:p>374</text:p>
          </table:table-cell>
          <table:table-cell office:value-type="float" office:value="374" table:style-name="ce15">
            <text:p>3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873" table:formula="of:=SUM([.D25:.H25])" table:style-name="ce15">
            <text:p>1,873</text:p>
          </table:table-cell>
          <table:table-cell office:value-type="float" office:value="1873" table:style-name="ce15">
            <text:p>1,87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1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727" table:formula="of:=SUM([.C33:.C34])" table:style-name="ce15">
            <text:p>2,727</text:p>
          </table:table-cell>
          <table:table-cell office:value-type="float" office:value="2727" table:formula="of:=SUM([.D33:.D34])" table:style-name="ce15">
            <text:p>2,727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236" table:formula="of:=SUM([.D33:.H33])" table:style-name="ce15">
            <text:p>1,236</text:p>
          </table:table-cell>
          <table:table-cell office:value-type="float" office:value="1236" table:style-name="ce15">
            <text:p>1,2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491" table:formula="of:=SUM([.D34:.H34])" table:style-name="ce15">
            <text:p>1,491</text:p>
          </table:table-cell>
          <table:table-cell office:value-type="float" office:value="1491" table:style-name="ce15">
            <text:p>1,49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727" table:formula="of:=SUM([.C36:.C44])" table:style-name="ce15">
            <text:p>2,727</text:p>
          </table:table-cell>
          <table:table-cell office:value-type="float" office:value="2727" table:formula="of:=SUM([.D36:.D44])" table:style-name="ce15">
            <text:p>2,727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638" table:formula="of:=SUM([.D36:.H36])" table:style-name="ce15">
            <text:p>2,638</text:p>
          </table:table-cell>
          <table:table-cell office:value-type="float" office:value="2638" table:style-name="ce21">
            <text:p>2,63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1" table:formula="of:=SUM([.D37:.H37])" table:style-name="ce15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7" table:formula="of:=SUM([.D40:.H40])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5" table:formula="of:=SUM([.D41:.H41])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36" table:formula="of:=SUM([.D43:.H43])" table:style-name="ce15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9年1月30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39:54Z</meta:creation-date>
    <dc:date>2020-02-05T00:39:54Z</dc:date>
  </office:meta>
</office:document-meta>
</file>