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2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043" table:formula="of:=SUM([.C9:.C14])" table:style-name="ce15">
            <text:p>3,043</text:p>
          </table:table-cell>
          <table:table-cell office:value-type="float" office:value="3043" table:formula="of:=SUM([.D9:.D14])" table:style-name="ce15">
            <text:p>3,043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875" table:formula="of:=SUM([.D9:.H9])" table:style-name="ce15">
            <text:p>1,875</text:p>
          </table:table-cell>
          <table:table-cell office:value-type="float" office:value="1875" table:style-name="ce15">
            <text:p>1,87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45" table:formula="of:=SUM([.D10:.H10])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023" table:formula="of:=SUM([.D14:.H14])" table:style-name="ce15">
            <text:p>1,023</text:p>
          </table:table-cell>
          <table:table-cell office:value-type="float" office:value="1023" table:style-name="ce15">
            <text:p>1,0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043" table:formula="of:=SUM([.C16:.C26])" table:style-name="ce15">
            <text:p>3,043</text:p>
          </table:table-cell>
          <table:table-cell office:value-type="float" office:value="3043" table:formula="of:=SUM([.D16:.D26])" table:style-name="ce15">
            <text:p>3,043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325" table:formula="of:=SUM([.D20:.H20])" table:style-name="ce15">
            <text:p>325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14" table:formula="of:=SUM([.D22:.H22])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314" table:formula="of:=SUM([.D23:.H23])" table:style-name="ce15">
            <text:p>314</text:p>
          </table:table-cell>
          <table:table-cell office:value-type="float" office:value="314" table:style-name="ce21">
            <text:p>3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286" table:formula="of:=SUM([.D24:.H24])" table:style-name="ce15">
            <text:p>286</text:p>
          </table:table-cell>
          <table:table-cell office:value-type="float" office:value="286" table:style-name="ce15">
            <text:p>28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2004" table:formula="of:=SUM([.D25:.H25])" table:style-name="ce15">
            <text:p>2,004</text:p>
          </table:table-cell>
          <table:table-cell office:value-type="float" office:value="2004" table:style-name="ce15">
            <text:p>2,00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2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043" table:formula="of:=SUM([.C33:.C34])" table:style-name="ce15">
            <text:p>3,043</text:p>
          </table:table-cell>
          <table:table-cell office:value-type="float" office:value="3043" table:formula="of:=SUM([.D33:.D34])" table:style-name="ce15">
            <text:p>3,043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464" table:formula="of:=SUM([.D33:.H33])" table:style-name="ce15">
            <text:p>1,464</text:p>
          </table:table-cell>
          <table:table-cell office:value-type="float" office:value="1464" table:style-name="ce15">
            <text:p>1,46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579" table:formula="of:=SUM([.D34:.H34])" table:style-name="ce15">
            <text:p>1,579</text:p>
          </table:table-cell>
          <table:table-cell office:value-type="float" office:value="1579" table:style-name="ce15">
            <text:p>1,57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043" table:formula="of:=SUM([.C36:.C44])" table:style-name="ce15">
            <text:p>3,043</text:p>
          </table:table-cell>
          <table:table-cell office:value-type="float" office:value="3043" table:formula="of:=SUM([.D36:.D44])" table:style-name="ce15">
            <text:p>3,043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978" table:formula="of:=SUM([.D36:.H36])" table:style-name="ce15">
            <text:p>2,978</text:p>
          </table:table-cell>
          <table:table-cell office:value-type="float" office:value="2978" table:style-name="ce15">
            <text:p>2,97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6" table:formula="of:=SUM([.D37:.H37])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4" table:formula="of:=SUM([.D40:.H40])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15" table:formula="of:=SUM([.D41:.H41])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09年3月2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一式三份，於完成會核程序並經機關長官核章後，一份送市府主計處，一份會計室，一份自存，並於勞動部之「全國勞工行政資訊管理整合應用系統」填報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6:27:20Z</meta:creation-date>
    <dc:date>2020-03-06T06:27:20Z</dc:date>
  </office:meta>
</office:document-meta>
</file>