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5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5313" table:formula="of:=SUM([.C9:.C14])" table:style-name="ce15">
            <text:p>5,313</text:p>
          </table:table-cell>
          <table:table-cell office:value-type="float" office:value="5313" table:formula="of:=SUM([.D9:.D14])" table:style-name="ce15">
            <text:p>5,31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3412" table:formula="of:=SUM([.D9:.H9])" table:style-name="ce15">
            <text:p>3,412</text:p>
          </table:table-cell>
          <table:table-cell office:value-type="float" office:value="3412" table:style-name="ce15">
            <text:p>3,4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214" table:formula="of:=SUM([.D10:.H10])" table:style-name="ce15">
            <text:p>214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687" table:formula="of:=SUM([.D14:.H14])" table:style-name="ce15">
            <text:p>1,687</text:p>
          </table:table-cell>
          <table:table-cell office:value-type="float" office:value="1687" table:style-name="ce15">
            <text:p>1,6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5313" table:formula="of:=SUM([.C16:.C26])" table:style-name="ce15">
            <text:p>5,313</text:p>
          </table:table-cell>
          <table:table-cell office:value-type="float" office:value="5313" table:style-name="ce15">
            <text:p>5,31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3" table:formula="of:=SUM([.D19:.H19])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426" table:formula="of:=SUM([.D20:.H20])" table:style-name="ce15">
            <text:p>426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84" table:formula="of:=SUM([.D22:.H22])" table:style-name="ce15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568" table:formula="of:=SUM([.D23:.H23])" table:style-name="ce15">
            <text:p>568</text:p>
          </table:table-cell>
          <table:table-cell office:value-type="float" office:value="568" table:style-name="ce21">
            <text:p>5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421" table:formula="of:=SUM([.D24:.H24])" table:style-name="ce15">
            <text:p>421</text:p>
          </table:table-cell>
          <table:table-cell office:value-type="float" office:value="421" table:style-name="ce15">
            <text:p>4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3711" table:formula="of:=SUM([.D25:.H25])" table:style-name="ce15">
            <text:p>3,711</text:p>
          </table:table-cell>
          <table:table-cell office:value-type="float" office:value="3711" table:style-name="ce15">
            <text:p>3,7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5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313" table:formula="of:=SUM([.C33:.C34])" table:style-name="ce15">
            <text:p>5,313</text:p>
          </table:table-cell>
          <table:table-cell office:value-type="float" office:value="5313" table:formula="of:=SUM([.D33:.D34])" table:style-name="ce15">
            <text:p>5,31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2557" table:formula="of:=SUM([.D33:.H33])" table:style-name="ce15">
            <text:p>2,557</text:p>
          </table:table-cell>
          <table:table-cell office:value-type="float" office:value="2557" table:style-name="ce15">
            <text:p>2,55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756" table:formula="of:=SUM([.D34:.H34])" table:style-name="ce15">
            <text:p>2,756</text:p>
          </table:table-cell>
          <table:table-cell office:value-type="float" office:value="2756" table:style-name="ce15">
            <text:p>2,7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5313" table:formula="of:=SUM([.C36:.C44])" table:style-name="ce15">
            <text:p>5,313</text:p>
          </table:table-cell>
          <table:table-cell office:value-type="float" office:value="5313" table:formula="of:=SUM([.D36:.D44])" table:style-name="ce15">
            <text:p>5,31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5219" table:formula="of:=SUM([.D36:.H36])" table:style-name="ce15">
            <text:p>5,219</text:p>
          </table:table-cell>
          <table:table-cell office:value-type="float" office:value="5219" table:style-name="ce15">
            <text:p>5,2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46" table:formula="of:=SUM([.D37:.H37])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8" table:formula="of:=SUM([.D40:.H40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2" table:formula="of:=SUM([.D41:.H4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8" table:formula="of:=SUM([.D43:.H43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5月28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3T00:16:25Z</meta:creation-date>
    <dc:date>2020-06-03T00:16:25Z</dc:date>
  </office:meta>
</office:document-meta>
</file>